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Aanvraag vergunning voor het uitvoeren van kadeversterking aan het waterbergingsgebied Lappenvoort-Oosterland te Paters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text:span> </text:span></text:span></text:span></text:span></text:span>is de volgende aanvraag voor een omgevingsvergunning bij de gemeente Tynaarlo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definitief is besloten.</text:p>
            <text:p text:style-name="common-al">Voor verder informatie kunt u contact opnemen met de afdeling Publiekszaken en Veiligheid – Bouw- en Woningtoezicht van de gemeente Tynaarlo. <text:a xlink:href="https://www.tynaarlo.nl/contact-en-openingstijden" xlink:type="simple"><text:span text:style-name="nadrukondlijn">https://www.tynaarlo.nl/contact-en-openingstijden</text:span></text:a> </text:p>
            <text:p text:style-name="last-al">Het gebied waarop deze aanvraag voorziet is gelegen binnen de grenzen de gemeenten Tynaarlo en Groningen. De gemeenten hebben onderling afgesproken dat voor dit project de gemeente Tynaarlo bevoegd gezag is. De gemeente Tynaarlo gaat de aanvraag omgevingsvergunning behandelen en op de aanvraag een besluit nemen. Dit omdat het grootste gedeelte van de kadeversterkingen zich op het grondgebied van de gemeente Tynaarlo bevinden.</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terbergingsgebied Lappenvoort-Oosterland te Paterswolde</text:p>
                  </table:table-cell>
                  <table:table-cell table:style-name="entry" table:number-rows-spanned="1" table:number-columns-spanned="1"/>
                  <table:table-cell table:style-name="entry" table:number-rows-spanned="1" table:number-columns-spanned="1">
                    <text:p text:style-name="table_al">het uitvoeren van kadeversterking polder Lappenvoort-Oosterland (ontvangstdatum 20-01-2023, dossiernummer WABO-202300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0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ABO-20230058</meta:user-defined>
    <dc:language>nl</dc:language>
    <meta:user-defined meta:name="OVERHEIDop.locatietype/OVERHEIDop.gebiedsmarkering">Weg</meta:user-defined>
    <meta:user-defined meta:name="DC.title">Aanvraag vergunning voor het uitvoeren van kadeversterking aan het waterbergingsgebied Lappenvoort-Oosterland te Paterswolde</meta:user-defined>
    <meta:user-defined meta:name="DCTERMS.W3CDTF/DCTERMS.available">2023-01-31</meta:user-defined>
    <meta:user-defined meta:name="DCTERMS.W3CDTF/OVERHEIDop.jaargang">2023</meta:user-defined>
    <meta:user-defined meta:name="OVERHEIDop.publicationIssue">40705</meta:user-defined>
    <meta:user-defined meta:name="OVERHEIDop.GmbID/DC.identifier">gmb-2023-40705</meta:user-defined>
    <meta:user-defined meta:name="OVERHEIDop.versieInformatie"/>
  </office:meta>
</office:document-meta>
</file>