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vergunning commercieel op locatie Tielsestraat 215, 6673AC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oefenen van een horecabedrijf. Het besluit is verleend:</text:p>
            <text:p text:style-name="common-al">
            <text:span text:style-name="nadrukvet">Locatie: </text:span>Tielsestraat 215, 6673AC Andelst</text:p>
            <text:p text:style-name="common-al">
            <text:span text:style-name="nadrukvet">Zaaknummer: </text:span>Z2023-00001455</text:p>
            <text:p text:style-name="common-al">
            <text:span text:style-name="nadrukvet">Datum besluit:</text:span> 20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lcoholwet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7047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4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4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455</meta:user-defined>
    <meta:user-defined meta:name="DCTERMS.abstract">Betreft: het uitoefenen van een horecabedrijf op locatie Tielsestraat 215, 6673AC Andelst, vergunning verleend op 20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vergunning commercieel op locatie Tielsestraat 215, 6673AC Andelst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047</meta:user-defined>
    <meta:user-defined meta:name="OVERHEIDop.GmbID/DC.identifier">gmb-2023-407047</meta:user-defined>
    <meta:user-defined meta:name="OVERHEIDop.versieInformatie"/>
  </office:meta>
</office:document-meta>
</file>