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doorbraak muur van 2 panden, Gaasbeekstraat 4 5628WC Eindhoven, Gaasbeekstraat 6 5628W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150 </text:p>
            <text:p text:style-name="common-al"> Omschrijving: realiseren doorbraak muur van 2 pan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asbeekstraat 4 5628WC Eindhoven</text:p>
              </text:list-item>
              <text:list-item text:style-override="id1-3-2-1-1-5-2">
                <text:number>-</text:number>
                <text:p text:style-name="al"/>
                <text:p text:style-name="al">Gaasbeekstraat 6 5628WC Eindhoven</text:p>
              </text:list-item>
            </text:list>
            <text:p text:style-name="common-al"> Datum ontvangst: 19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04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4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4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50</meta:user-defined>
    <meta:user-defined meta:name="DCTERMS.abstract">realiseren doorbraak muur van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aliseren doorbraak muur van 2 panden, Gaasbeekstraat 4 5628WC Eindhoven, Gaasbeekstraat 6 5628WC Eindhov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046</meta:user-defined>
    <meta:user-defined meta:name="OVERHEIDop.GmbID/DC.identifier">gmb-2023-407046</meta:user-defined>
    <meta:user-defined meta:name="OVERHEIDop.versieInformatie"/>
  </office:meta>
</office:document-meta>
</file>