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buiten behandeling stellen - OLO 7999289 - Heerbaan 31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aanvraag buiten behandeling stellen:</text:p>
            <text:p text:style-name="common-al"/>
            <text:p text:style-name="common-al">Voor <text:span text:style-name="nadrukvet">:</text:span> het toestaan van dubbele bewoning op de kavel</text:p>
            <text:p text:style-name="common-al">Locatie : Heerbaan 31 Millingen aan de Rijn</text:p>
            <text:p text:style-name="common-al">Datum besluit : 20 september 2023</text:p>
            <text:p text:style-name="common-al">Datum verzending : 20 september 2023</text:p>
            <text:p text:style-name="common-al">Zaaknummer ODRN: W.Z23.106401.01</text:p>
            <text:p text:style-name="common-al"/>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Het bezwaarschrift moet ondertekend zijn en bevat tenminste de onderstaande gegevens: a. naam en adresgegevens van de indiener; b. dagtekening; c. omschrijving van het bestreden besluit; d. motivering waarom bezwaar wordt aangetekend. <text:span text:style-name="nadrukvet"/></text:p>
            <text:p text:style-name="common-al">
            <text:span text:style-name="nadrukvet"/>
          </text:p>
            <text:p text:style-name="common-al">
            <text:span text:style-name="nadrukvet">Voorlopige voorziening aanvragen</text:span>
          </text:p>
            <text:p text:style-name="common-al">Het bezwaarschrift schorst de werking van het besluit niet. Hiervoor kan tegelijk met of na de indiening van het bezwaarschrift een voorlopige voorziening worden aangevraagd bij de voorzieningenrechter van de Rechtbank te Arnhem. De aanvraag voorlopige voorziening kan gericht worden aan: Rechtbank Gelderland Postbus 9030 6800 EM Arnhem U kunt ook digitaal een verzoek voor een voorlopige voorziening indienen bij genoemde rechtbank via http://loket.rechtspraak.nl/bestuursrecht. Daarvoor moet u wel beschikken over een elektronische handtekening (DigiD). Kijk op de genoemde site voor de geldende voorwaarden. <text:span text:style-name="nadrukvet"/></text:p>
            <text:p text:style-name="common-al">
            <text:span text:style-name="nadrukvet"/>
          </text:p>
            <text:p text:style-name="common-al">
            <text:span text:style-name="nadrukvet">Informatie</text:span>
          </text:p>
            <text:p text:style-name="common-al">Voor meer informatie kunt u contact opnemen met de Omgevingsdienst Regio Nijmegen via info@odrn.nl of telefoonnummer 024 751 77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04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4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aanvraag omgevingsvergunning buiten behandeling stellen - OLO 7999289 - Heerbaan 31 Millingen aan de Rijn</meta:user-defined>
    <meta:user-defined meta:name="DCTERMS.W3CDTF/DCTERMS.available">2023-09-22</meta:user-defined>
    <meta:user-defined meta:name="DCTERMS.W3CDTF/OVERHEIDop.jaargang">2023</meta:user-defined>
    <meta:user-defined meta:name="OVERHEIDop.publicationIssue">407041</meta:user-defined>
    <meta:user-defined meta:name="OVERHEIDop.GmbID/DC.identifier">gmb-2023-407041</meta:user-defined>
    <meta:user-defined meta:name="OVERHEIDop.versieInformatie"/>
  </office:meta>
</office:document-meta>
</file>