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Woerden houdende beleidsregels woonruimteverdeling gemeente Woerden (Beleidsregels woonruimteverdeling gemeente Woerden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text:p>
            <text:p text:style-name="al"/>
            <text:p text:style-name="al">gelet op het bepaalde in de Huisvestingsverordening gemeente Woerden 2023, </text:p>
            <text:p text:style-name="al"/>
            <text:p text:style-name="al">overwegende dat het wenselijk is om door middel van gemeentelijk woonbeleid lokaal invulling te geven aan de Huisvestingsverordening gemeente Woerden 2023, </text:p>
            <text:p text:style-name="al"/>
            <text:p text:style-name="al">
            <text:span text:style-name="nadrukvet">besluit </text:span>vast te stellen de:</text:p>
            <text:p text:style-name="al"/>
            <text:p text:style-name="al">
            <text:span text:style-name="nadrukvet">“</text:span>
            <text:span text:style-name="nadrukvet">Beleidsregels woonruimteverdeling gemeente Woerden 2023"</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tingmodel [artikel 15.5 Huisvestingsverordening]</text:p>
            <text:p text:style-name="al">Burgemeester en wethouders maken gebruik van de mogelijkheid om maximaal 20% van het vrijkomende aanbod van sociale woonruimte in de gemeente via het lotingmodel toe te wijzen. </text:p>
          </text:section>
          <text:section text:name="artikel_id1-3-2-2-2" text:style-name="artikel">
            <text:p text:style-name="artikel_kop_titel"><text:span text:style-name="artikel_kop_label">Artikel</text:span> <text:span text:style-name="artikel_kop_nr">2</text:span> Woongroepen [artikel 18 Huisvestingsverordening]</text:p>
            <text:p text:style-name="al">1. Burgemeester en wethouders wijzen de volgende woongroepen aan:</text:p>
            <text:p text:style-name="al">• ThuisHuis (adres Prins Mauritssingel 1 – 31 te Woerden), </text:p>
            <text:p text:style-name="al">• De Pionier (adres Claussraat 22 D, 22E, 22M, 22P en 24H te Zegveld), </text:p>
            <text:p text:style-name="al">• Viermeren (adres Vierwoudstedenmeer 8, 28, 60, 68, 78, 90, 94, 106, 120 en 140 te Woerden) en </text:p>
            <text:p text:style-name="al">• Jan Steenstraat (adres Jan Steenstraat 79 B1 – 16 te Woerden). </text:p>
            <text:p text:style-name="al">2. Burgemeester en wethouders laten het toewijzen van vrijkomende woonruimte binnen een woongroep over aan het bestuur van deze woongroepen. Het bestuur beoordeelt de kandidaten en selecteert de meest geschikte kandidaat voor hun woongroep.</text:p>
          </text:section>
          <text:section text:name="artikel_id1-3-2-2-3" text:style-name="artikel">
            <text:p text:style-name="artikel_kop_titel"><text:span text:style-name="artikel_kop_label">Artikel</text:span> <text:span text:style-name="artikel_kop_nr">3</text:span> Verdeling van woonwagenstandplaatsen [artikel 19.1 Huisvestingsverordening]</text:p>
            <text:p text:style-name="al">Burgemeester en wethouders stellen bij inschrijving voor een standplaats op een woonwagenlocatie de voorwaarde dat een wachtlijst wordt gehanteerd, gebaseerd op het woongroepmodel met voordrachtsregeling. </text:p>
          </text:section>
          <text:section text:name="artikel_id1-3-2-2-4" text:style-name="artikel">
            <text:p text:style-name="artikel_kop_titel"><text:span text:style-name="artikel_kop_label">Artikel</text:span> <text:span text:style-name="artikel_kop_nr">4</text:span> Voorrangsregels woningtype [artikel 22.1 Huisvestingsverordening]</text:p>
            <text:p text:style-name="al">Burgemeester en wethouders maken gebruik van de mogelijkheid om de volgende woningtypen met voorrang toe te wijzen aan de omschreven doelgroepen: </text:p>
            <text:p text:style-name="al">a. Woningen met zorgvoorzieningen </text:p>
            <text:p text:style-name="al">b. Seniorenwoonruimte</text:p>
            <text:p text:style-name="al">c. Toegankelijke woonruimte</text:p>
            <text:p text:style-name="al">d. Aangepaste woonruimte</text:p>
            <text:p text:style-name="al">e. Woonruimte die wordt aangemerkt als doorschuifcomplex</text:p>
            <text:p text:style-name="al">f. Jongerenwoonruimte</text:p>
            <text:p text:style-name="al">g. Woonruimte voor woongroepen</text:p>
            <text:p text:style-name="al">De woningcorporatie geeft in haar advertentie het woningtype weer.</text:p>
          </text:section>
          <text:section text:name="artikel_id1-3-2-2-5" text:style-name="artikel">
            <text:p text:style-name="artikel_kop_titel"><text:span text:style-name="artikel_kop_label">Artikel</text:span> <text:span text:style-name="artikel_kop_nr">5</text:span> Doorschuifcomplex [artikel 22.3 Huisvestingsverordening]</text:p>
            <text:p text:style-name="al">Burgemeester en wethouders geven de mogelijkheid om door te schuiven binnen één portiek, flat, wooncomplex of galerij.</text:p>
          </text:section>
          <text:section text:name="artikel_id1-3-2-2-6" text:style-name="artikel">
            <text:p text:style-name="artikel_kop_titel"><text:span text:style-name="artikel_kop_label">Artikel</text:span> <text:span text:style-name="artikel_kop_nr">6</text:span> Bijzondere doelgroepen [artikel 22.4.h Huisvestingsverordening]</text:p>
            <text:p text:style-name="al">Er worden geen extra doelgroepen (aanvullend op de Huisvestingsverordening) benoemd die voorrang hebben op andere woningzoekenden.</text:p>
          </text:section>
          <text:section text:name="artikel_id1-3-2-2-7" text:style-name="artikel">
            <text:p text:style-name="artikel_kop_titel"><text:span text:style-name="artikel_kop_label">Artikel</text:span> <text:span text:style-name="artikel_kop_nr">7</text:span> Voorrangsregels inkomen – huur [artikel 24 Huisvestingsverordening]</text:p>
            <text:p text:style-name="al">1. Burgemeester en wethouders maken gebruik van de mogelijkheid om huishoudens met een lage middeninkomens een huisvestingsvergunning te geven voor woningen vanaf de hoge aftoppingsgrens.</text:p>
            <text:p text:style-name="al">2. Burgemeester en wethouders maken gebruik van de mogelijkheid om tabel 1, artikel 24 van de Huisvestingverordening, incidenteel niet toe te passen. Het niet toepassen van tabel 1 kan alleen wanneer de toewijzing aan de primaire doelgroep boven de te verwachten trend van zeventig procent ligt.</text:p>
          </text:section>
          <text:section text:name="artikel_id1-3-2-2-8" text:style-name="artikel">
            <text:p text:style-name="artikel_kop_titel"><text:span text:style-name="artikel_kop_label">Artikel</text:span> <text:span text:style-name="artikel_kop_nr">8</text:span> Bindingsregel [artikel 25 Huisvestingsverordening]</text:p>
            <text:p text:style-name="al">1. Burgemeester en wethouders wijzen als gebied waar de bindingsregel van toepassing is voor maximaal 25% van de vrijkomende woonruimte:</text:p>
            <text:p text:style-name="al">a. Sociale huurwoningen in de kernen Kamerik, Kanis en Zegveld voor inwoners van deze kernen en/of woningzoekende met een maatschappelijke binding met deze kernen.</text:p>
            <text:p text:style-name="al">b. Nieuwbouw sociale huurwoningen hierbij gelden de volgende voorwaarden:</text:p>
            <text:p text:style-name="al">• Voor deze 25% worden terugkeerders bij sloop/nieuwbouw niet meegerekend.</text:p>
            <text:p text:style-name="al">• Gemeente en de woningcorporatie stemmen per nieuwbouwproject af hoeveel woningen en vanuit welk gebied woningzoekenden in aanmerking komen voor deze bindingsregel.</text:p>
            <text:p text:style-name="al">2. Burgemeester en wethouders maken gebruik van de mogelijkheid om niet-lokaal woningzoekenden met een indicatie voorrang te verlenen als het een woningtype betreft met zorgvoorzieningen voor minder validen.</text:p>
          </text:section>
          <text:section text:name="artikel_id1-3-2-2-9" text:style-name="artikel">
            <text:p text:style-name="artikel_kop_titel"><text:span text:style-name="artikel_kop_label">Artikel</text:span> <text:span text:style-name="artikel_kop_nr">9</text:span> Experimenten [artikel 71 Huisvestingsverordening]</text:p>
            <text:p text:style-name="al">Burgemeester en wethouders spreken af met woningcorporaties om conform gestelde voorwaarden een schriftelijke terugkoppelen beschikbaar stellen over de uitvoering van het experiment.</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eerste dag na die van bekendmaking. </text:p>
          </text:section>
          <text:section text:name="artikel_id1-3-2-2-11" text:style-name="artikel">
            <text:p text:style-name="artikel_kop_titel"><text:span text:style-name="artikel_kop_label">Artikel</text:span> <text:span text:style-name="artikel_kop_nr">11</text:span> Intrekking</text:p>
            <text:p text:style-name="al">De beleidsregels woonruimteverdeling gemeente Woerden 2022 worden ingetrokken met ingang van de in artikel 10 genoemde datum.</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text:span text:style-name="nadrukvet">Beleidsregels woonruimteverdeling gemeente Woerden 2023</text:span>.</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Woerden, gehouden op 19 september 2023</text:span></text:p>
            <text:p><text:span text:style-name="functie"/></text:p>
            <text:p><text:span text:style-name="functie"/></text:p>
            <text:p><text:span text:style-name="functie">De secretaris, De burgemeester,</text:span></text:p>
          </text:section>
          <text:section text:name="ondertekening_id1-3-2-3-2">
            <text:p><text:span text:style-name="functie"/></text:p>
            <text:p><text:span text:style-name="functie"/></text:p>
            <text:p><text:span text:style-name="functie">Drs. M. Brander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704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4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4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Huisvesting | Organisatie en beleid</meta:user-defined>
    <meta:user-defined meta:name="DC.source">artikel 4:81 van de Algemene wet bestuursrecht]|[1.0:c:BWBR0005537&amp;artikel=4%3A81&amp;g=2023-08-01</meta:user-defined>
    <meta:user-defined meta:name="DCTERMS.alternative">Beleidsregels woonruimteverdeling gemeente Woerden 2023</meta:user-defined>
    <dc:language>nl</dc:language>
    <meta:user-defined meta:name="OVERHEIDop.locatietype/OVERHEIDop.gebiedsmarkering">Gemeente</meta:user-defined>
    <meta:user-defined meta:name="DC.title">Besluit van burgemeester en wethouders van Woerden houdende beleidsregels woonruimteverdeling gemeente Woerden (Beleidsregels woonruimteverdeling gemeente Woerden 2023)</meta:user-defined>
    <meta:user-defined meta:name="DCTERMS.W3CDTF/DCTERMS.available">2023-09-22</meta:user-defined>
    <meta:user-defined meta:name="DCTERMS.W3CDTF/OVERHEIDop.jaargang">2023</meta:user-defined>
    <meta:user-defined meta:name="OVERHEIDop.publicationIssue">407040</meta:user-defined>
    <meta:user-defined meta:name="OVERHEIDop.betreftRegeling">CVDR700959_1</meta:user-defined>
    <meta:user-defined meta:name="xs:date/OVERHEIDop.startdatum">2023-09-23</meta:user-defined>
    <meta:user-defined meta:name="OVERHEIDop.GmbID/DC.identifier">gmb-2023-407040</meta:user-defined>
    <meta:user-defined meta:name="OVERHEIDop.versieInformatie"/>
  </office:meta>
</office:document-meta>
</file>