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itenbioscoop op 23 september 2023 op het voetbalveld bij Doctor L.L. Zamenhoflaan 6 op de locatie Doctor LL Zamenhoflaan 6   Dordrecht zaaknummer Z-23-432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itenbioscoop op 23 september 2023 op het voetbalveld bij Doctor L.L. Zamenhoflaan 6 op de locatie
 Doctor LL Zamenhoflaan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703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itenbioscoop op 23 september 2023 op het voetbalveld bij Doctor L.L. Zamenhoflaan 6 op de locatie Doctor LL Zamenhoflaan 6   Dordrecht zaaknummer Z-23-43218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36</meta:user-defined>
    <meta:user-defined meta:name="OVERHEIDop.GmbID/DC.identifier">gmb-2023-407036</meta:user-defined>
    <meta:user-defined meta:name="OVERHEIDop.versieInformatie"/>
  </office:meta>
</office:document-meta>
</file>