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 Weer 23B, 1504 AH Zaandam - het vervangen van meterkasten bij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829 - het vervangen van meterkasten bij appartementen -  - op de locatie De Weer 23B, 1504 AH Zaandam</text:p>
            <text:p text:style-name="common-al">Aanvraag ontvangen: 10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703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3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3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829</meta:user-defined>
    <dc:language>nl</dc:language>
    <meta:user-defined meta:name="OVERHEIDop.locatietype/OVERHEIDop.gebiedsmarkering">Punt</meta:user-defined>
    <meta:user-defined meta:name="DC.title">Aanvraag omgevingsvergunning - De Weer 23B, 1504 AH Zaandam - het vervangen van meterkasten bij appartement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034</meta:user-defined>
    <meta:user-defined meta:name="OVERHEIDop.GmbID/DC.identifier">gmb-2023-407034</meta:user-defined>
    <meta:user-defined meta:name="OVERHEIDop.versieInformatie"/>
  </office:meta>
</office:document-meta>
</file>