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1, 8394TA De Hoev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IJkenweg 31, 8394TA De Hoeve. De aanvraag is geregistreerd onder zaaknummer Z2023-00000181. De aanvraag betreft:</text:p>
            <text:p text:style-name="common-al">het kappen van 1 esdoor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70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Jkenweg 31, 8394TA De Hoeve</meta:user-defined>
    <meta:user-defined meta:name="DCTERMS.W3CDTF/DCTERMS.available">2023-01-31</meta:user-defined>
    <meta:user-defined meta:name="DCTERMS.W3CDTF/OVERHEIDop.jaargang">2023</meta:user-defined>
    <meta:user-defined meta:name="OVERHEIDop.publicationIssue">40703</meta:user-defined>
    <meta:user-defined meta:name="OVERHEIDop.GmbID/DC.identifier">gmb-2023-40703</meta:user-defined>
    <meta:user-defined meta:name="OVERHEIDop.versieInformatie"/>
  </office:meta>
</office:document-meta>
</file>