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3-09-2023 op de locatie Binnentuin achter woningen Kasperspad - Sint Jorisweg 0   Dordrecht zaaknummer Z-23-432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23-09-2023 op de locatie
 Binnentuin achter woningen Kasperspad - Sint Jorisweg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702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2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2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23-09-2023 op de locatie Binnentuin achter woningen Kasperspad - Sint Jorisweg 0   Dordrecht zaaknummer Z-23-43226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29</meta:user-defined>
    <meta:user-defined meta:name="OVERHEIDop.GmbID/DC.identifier">gmb-2023-407029</meta:user-defined>
    <meta:user-defined meta:name="OVERHEIDop.versieInformatie"/>
  </office:meta>
</office:document-meta>
</file>