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6">
      <text:list-level-style-bullet text:bullet-char="–" text:level="1">
        <style:list-level-properties text:min-label-width="10mm"/>
      </text:list-level-style-bullet>
    </text:list-style>
    <text:list-style style:name="id1-3-2-2-1-2-1-2-1-1-6-1">
      <text:list-level-style-bullet text:bullet-char="–" text:level="1">
        <style:list-level-properties text:min-label-width="10mm"/>
      </text:list-level-style-bullet>
    </text:list-style>
    <text:list-style style:name="id1-3-2-2-1-2-1-2-1-1-6-2">
      <text:list-level-style-bullet text:bullet-char="–" text:level="1">
        <style:list-level-properties text:min-label-width="10mm"/>
      </text:list-level-style-bullet>
    </text:list-style>
    <text:list-style style:name="id1-3-2-2-1-2-1-2-1-1-6-3">
      <text:list-level-style-bullet text:bullet-char="–" text:level="1">
        <style:list-level-properties text:min-label-width="10mm"/>
      </text:list-level-style-bullet>
    </text:list-style>
    <text:list-style style:name="id1-3-2-2-1-2-1-2-1-1-6-4">
      <text:list-level-style-bullet text:bullet-char="–" text:level="1">
        <style:list-level-properties text:min-label-width="10mm"/>
      </text:list-level-style-bullet>
    </text:list-style>
    <text:list-style style:name="id1-3-2-2-1-2-1-2-1-1-6-5">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7-2-2">
      <text:list-level-style-bullet text:bullet-char="–" text:level="1">
        <style:list-level-properties text:min-label-width="10mm"/>
      </text:list-level-style-bullet>
    </text:list-style>
    <text:list-style style:name="id1-3-2-2-1-23-1-6-7-2-2-1">
      <text:list-level-style-bullet text:bullet-char="–" text:level="1">
        <style:list-level-properties text:min-label-width="10mm"/>
      </text:list-level-style-bullet>
    </text:list-style>
    <text:list-style style:name="id1-3-2-2-1-23-1-6-7-2-2-2">
      <text:list-level-style-bullet text:bullet-char="–" text:level="1">
        <style:list-level-properties text:min-label-width="10mm"/>
      </text:list-level-style-bullet>
    </text:list-style>
    <text:list-style style:name="id1-3-2-2-1-23-1-6-7-2-2-3">
      <text:list-level-style-bullet text:bullet-char="–" text:level="1">
        <style:list-level-properties text:min-label-width="10mm"/>
      </text:list-level-style-bullet>
    </text:list-style>
    <text:list-style style:name="id1-3-2-2-1-23-1-6-7-2-2-4">
      <text:list-level-style-bullet text:bullet-char="–" text:level="1">
        <style:list-level-properties text:min-label-width="10mm"/>
      </text:list-level-style-bullet>
    </text:list-style>
    <text:list-style style:name="id1-3-2-2-1-23-1-6-12-2-2">
      <text:list-level-style-bullet text:bullet-char="–" text:level="1">
        <style:list-level-properties text:min-label-width="10mm"/>
      </text:list-level-style-bullet>
    </text:list-style>
    <text:list-style style:name="id1-3-2-2-1-23-1-6-12-2-2-1">
      <text:list-level-style-bullet text:bullet-char="–" text:level="1">
        <style:list-level-properties text:min-label-width="10mm"/>
      </text:list-level-style-bullet>
    </text:list-style>
    <text:list-style style:name="id1-3-2-2-1-23-1-6-12-2-2-2">
      <text:list-level-style-bullet text:bullet-char="–" text:level="1">
        <style:list-level-properties text:min-label-width="10mm"/>
      </text:list-level-style-bullet>
    </text:list-style>
    <text:list-style style:name="id1-3-2-2-1-23-1-6-12-2-2-3">
      <text:list-level-style-bullet text:bullet-char="–" text:level="1">
        <style:list-level-properties text:min-label-width="10mm"/>
      </text:list-level-style-bullet>
    </text:list-style>
    <text:list-style style:name="id1-3-2-2-1-23-1-6-12-2-2-4">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2-1-36-1-6-2-2-2">
      <text:list-level-style-bullet text:bullet-char="–" text:level="1">
        <style:list-level-properties text:min-label-width="10mm"/>
      </text:list-level-style-bullet>
    </text:list-style>
    <text:list-style style:name="id1-3-2-2-1-36-1-6-2-2-2-1">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text:list-style style:name="id1-3-2-2-1-48-1-6-39-2-3">
      <text:list-level-style-bullet text:bullet-char="–" text:level="1">
        <style:list-level-properties text:min-label-width="10mm"/>
      </text:list-level-style-bullet>
    </text:list-style>
    <text:list-style style:name="id1-3-2-2-1-48-1-6-39-2-3-1">
      <text:list-level-style-bullet text:bullet-char="–" text:level="1">
        <style:list-level-properties text:min-label-width="10mm"/>
      </text:list-level-style-bullet>
    </text:list-style>
    <text:list-style style:name="id1-3-2-2-1-48-1-6-39-2-3-2">
      <text:list-level-style-bullet text:bullet-char="–" text:level="1">
        <style:list-level-properties text:min-label-width="10mm"/>
      </text:list-level-style-bullet>
    </text:list-style>
    <text:list-style style:name="id1-3-2-2-1-48-1-6-39-2-3-3">
      <text:list-level-style-bullet text:bullet-char="–" text:level="1">
        <style:list-level-properties text:min-label-width="10mm"/>
      </text:list-level-style-bullet>
    </text:list-style>
    <text:list-style style:name="id1-3-2-2-1-48-1-6-39-2-3-4">
      <text:list-level-style-bullet text:bullet-char="–" text:level="1">
        <style:list-level-properties text:min-label-width="10mm"/>
      </text:list-level-style-bullet>
    </text:list-style>
    <text:list-style style:name="id1-3-2-2-1-48-1-6-39-2-3-5">
      <text:list-level-style-bullet text:bullet-char="–" text:level="1">
        <style:list-level-properties text:min-label-width="10mm"/>
      </text:list-level-style-bullet>
    </text:list-style>
    <text:list-style style:name="id1-3-2-2-1-48-1-6-39-2-3-6">
      <text:list-level-style-bullet text:bullet-char="–" text:level="1">
        <style:list-level-properties text:min-label-width="10mm"/>
      </text:list-level-style-bullet>
    </text:list-style>
    <text:list-style style:name="id1-3-2-2-1-48-1-6-39-2-3-7">
      <text:list-level-style-bullet text:bullet-char="–" text:level="1">
        <style:list-level-properties text:min-label-width="10mm"/>
      </text:list-level-style-bullet>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text:list-style style:name="id1-3-2-2-1-57-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text:list-style style:name="id1-3-2-2-1-80-1-6-4-5-2">
      <text:list-level-style-bullet text:bullet-char="–" text:level="1">
        <style:list-level-properties text:min-label-width="10mm"/>
      </text:list-level-style-bullet>
    </text:list-style>
    <text:list-style style:name="id1-3-2-2-1-80-1-6-4-5-2-1">
      <text:list-level-style-bullet text:bullet-char="–" text:level="1">
        <style:list-level-properties text:min-label-width="10mm"/>
      </text:list-level-style-bullet>
    </text:list-style>
    <text:list-style style:name="id1-3-2-2-1-80-1-6-4-5-2-2">
      <text:list-level-style-bullet text:bullet-char="–" text:level="1">
        <style:list-level-properties text:min-label-width="10mm"/>
      </text:list-level-style-bullet>
    </text:list-style>
    <text:list-style style:name="id1-3-2-2-1-80-1-6-4-5-2-3">
      <text:list-level-style-bullet text:bullet-char="–" text:level="1">
        <style:list-level-properties text:min-label-width="10mm"/>
      </text:list-level-style-bullet>
    </text:list-style>
    <text:list-style style:name="id1-3-2-2-1-80-1-6-4-5-2-4">
      <text:list-level-style-bullet text:bullet-char="–" text:level="1">
        <style:list-level-properties text:min-label-width="10mm"/>
      </text:list-level-style-bullet>
    </text:list-style>
    <text:list-style style:name="id1-3-2-2-1-80-1-6-4-5-2-5">
      <text:list-level-style-bullet text:bullet-char="–" text:level="1">
        <style:list-level-properties text:min-label-width="10mm"/>
      </text:list-level-style-bullet>
    </text:list-style>
    <text:list-style style:name="id1-3-2-2-1-80-1-6-4-5-2-6">
      <text:list-level-style-bullet text:bullet-char="–" text:level="1">
        <style:list-level-properties text:min-label-width="10mm"/>
      </text:list-level-style-bullet>
    </text:list-style>
    <text:list-style style:name="id1-3-2-2-1-80-1-6-4-5-2-7">
      <text:list-level-style-bullet text:bullet-char="–" text:level="1">
        <style:list-level-properties text:min-label-width="10mm"/>
      </text:list-level-style-bullet>
    </text:list-style>
    <text:list-style style:name="id1-3-2-2-1-80-1-6-4-5-4">
      <text:list-level-style-bullet text:bullet-char="–" text:level="1">
        <style:list-level-properties text:min-label-width="10mm"/>
      </text:list-level-style-bullet>
    </text:list-style>
    <text:list-style style:name="id1-3-2-2-1-80-1-6-4-5-4-1">
      <text:list-level-style-bullet text:bullet-char="–" text:level="1">
        <style:list-level-properties text:min-label-width="10mm"/>
      </text:list-level-style-bullet>
    </text:list-style>
    <text:list-style style:name="id1-3-2-2-1-80-1-6-4-5-6">
      <text:list-level-style-bullet text:bullet-char="–" text:level="1">
        <style:list-level-properties text:min-label-width="10mm"/>
      </text:list-level-style-bullet>
    </text:list-style>
    <text:list-style style:name="id1-3-2-2-1-80-1-6-4-5-6-1">
      <text:list-level-style-bullet text:bullet-char="–" text:level="1">
        <style:list-level-properties text:min-label-width="10mm"/>
      </text:list-level-style-bullet>
    </text:list-style>
    <text:list-style style:name="id1-3-2-2-1-80-1-6-4-5-6-2">
      <text:list-level-style-bullet text:bullet-char="–" text:level="1">
        <style:list-level-properties text:min-label-width="10mm"/>
      </text:list-level-style-bullet>
    </text:list-style>
    <text:list-style style:name="id1-3-2-2-1-80-1-6-4-5-8">
      <text:list-level-style-bullet text:bullet-char="–" text:level="1">
        <style:list-level-properties text:min-label-width="10mm"/>
      </text:list-level-style-bullet>
    </text:list-style>
    <text:list-style style:name="id1-3-2-2-1-80-1-6-4-5-8-1">
      <text:list-level-style-bullet text:bullet-char="–" text:level="1">
        <style:list-level-properties text:min-label-width="10mm"/>
      </text:list-level-style-bullet>
    </text:list-style>
    <text:list-style style:name="id1-3-2-2-1-80-1-6-4-5-10">
      <text:list-level-style-bullet text:bullet-char="–" text:level="1">
        <style:list-level-properties text:min-label-width="10mm"/>
      </text:list-level-style-bullet>
    </text:list-style>
    <text:list-style style:name="id1-3-2-2-1-80-1-6-4-5-10-1">
      <text:list-level-style-bullet text:bullet-char="–" text:level="1">
        <style:list-level-properties text:min-label-width="10mm"/>
      </text:list-level-style-bullet>
    </text:list-style>
    <text:list-style style:name="id1-3-2-2-1-80-1-6-4-5-10-2">
      <text:list-level-style-bullet text:bullet-char="–" text:level="1">
        <style:list-level-properties text:min-label-width="10mm"/>
      </text:list-level-style-bullet>
    </text:list-style>
    <text:list-style style:name="id1-3-2-2-1-80-1-6-4-5-10-3">
      <text:list-level-style-bullet text:bullet-char="–" text:level="1">
        <style:list-level-properties text:min-label-width="10mm"/>
      </text:list-level-style-bullet>
    </text:list-style>
    <text:list-style style:name="id1-3-2-2-1-80-1-6-4-5-10-4">
      <text:list-level-style-bullet text:bullet-char="–" text:level="1">
        <style:list-level-properties text:min-label-width="10mm"/>
      </text:list-level-style-bullet>
    </text:list-style>
    <text:list-style style:name="id1-3-2-2-1-80-1-6-4-5-10-5">
      <text:list-level-style-bullet text:bullet-char="–" text:level="1">
        <style:list-level-properties text:min-label-width="10mm"/>
      </text:list-level-style-bullet>
    </text:list-style>
    <text:list-style style:name="id1-3-2-2-1-80-1-6-4-5-10-6">
      <text:list-level-style-bullet text:bullet-char="–" text:level="1">
        <style:list-level-properties text:min-label-width="10mm"/>
      </text:list-level-style-bullet>
    </text:list-style>
    <text:list-style style:name="id1-3-2-2-1-80-1-6-4-5-12">
      <text:list-level-style-bullet text:bullet-char="–" text:level="1">
        <style:list-level-properties text:min-label-width="10mm"/>
      </text:list-level-style-bullet>
    </text:list-style>
    <text:list-style style:name="id1-3-2-2-1-80-1-6-4-5-12-1">
      <text:list-level-style-bullet text:bullet-char="–" text:level="1">
        <style:list-level-properties text:min-label-width="10mm"/>
      </text:list-level-style-bullet>
    </text:list-style>
    <text:list-style style:name="id1-3-2-2-1-80-1-6-5-5-1">
      <text:list-level-style-bullet text:bullet-char="–" text:level="1">
        <style:list-level-properties text:min-label-width="10mm"/>
      </text:list-level-style-bullet>
    </text:list-style>
    <text:list-style style:name="id1-3-2-2-1-80-1-6-5-5-1-1">
      <text:list-level-style-bullet text:bullet-char="–" text:level="1">
        <style:list-level-properties text:min-label-width="10mm"/>
      </text:list-level-style-bullet>
    </text:list-style>
    <text:list-style style:name="id1-3-2-2-1-80-1-6-5-5-1-2">
      <text:list-level-style-bullet text:bullet-char="–" text:level="1">
        <style:list-level-properties text:min-label-width="10mm"/>
      </text:list-level-style-bullet>
    </text:list-style>
    <text:list-style style:name="id1-3-2-2-1-80-1-6-5-5-1-3">
      <text:list-level-style-bullet text:bullet-char="–" text:level="1">
        <style:list-level-properties text:min-label-width="10mm"/>
      </text:list-level-style-bullet>
    </text:list-style>
    <text:list-style style:name="id1-3-2-2-1-80-1-6-5-5-2">
      <text:list-level-style-bullet text:bullet-char="–" text:level="1">
        <style:list-level-properties text:min-label-width="10mm"/>
      </text:list-level-style-bullet>
    </text:list-style>
    <text:list-style style:name="id1-3-2-2-1-80-1-6-5-5-2-1">
      <text:list-level-style-bullet text:bullet-char="–" text:level="1">
        <style:list-level-properties text:min-label-width="10mm"/>
      </text:list-level-style-bullet>
    </text:list-style>
    <text:list-style style:name="id1-3-2-2-1-80-1-6-5-5-2-2">
      <text:list-level-style-bullet text:bullet-char="–" text:level="1">
        <style:list-level-properties text:min-label-width="10mm"/>
      </text:list-level-style-bullet>
    </text:list-style>
    <text:list-style style:name="id1-3-2-2-1-80-1-6-5-5-2-3">
      <text:list-level-style-bullet text:bullet-char="–" text:level="1">
        <style:list-level-properties text:min-label-width="10mm"/>
      </text:list-level-style-bullet>
    </text:list-style>
    <text:list-style style:name="id1-3-2-2-1-80-1-6-5-5-2-4">
      <text:list-level-style-bullet text:bullet-char="–" text:level="1">
        <style:list-level-properties text:min-label-width="10mm"/>
      </text:list-level-style-bullet>
    </text:list-style>
    <text:list-style style:name="id1-3-2-2-1-80-1-6-5-5-2-5">
      <text:list-level-style-bullet text:bullet-char="–" text:level="1">
        <style:list-level-properties text:min-label-width="10mm"/>
      </text:list-level-style-bullet>
    </text:list-style>
    <text:list-style style:name="id1-3-2-2-1-80-1-6-5-5-2-6">
      <text:list-level-style-bullet text:bullet-char="–" text:level="1">
        <style:list-level-properties text:min-label-width="10mm"/>
      </text:list-level-style-bullet>
    </text:list-style>
    <text:list-style style:name="id1-3-2-2-1-80-1-6-5-5-2-7">
      <text:list-level-style-bullet text:bullet-char="–" text:level="1">
        <style:list-level-properties text:min-label-width="10mm"/>
      </text:list-level-style-bullet>
    </text:list-style>
    <text:list-style style:name="id1-3-2-2-1-80-1-6-5-5-2-8">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text:list-style style:name="id1-3-2-2-1-86-1-6-3-5-1">
      <text:list-level-style-bullet text:bullet-char="–" text:level="1">
        <style:list-level-properties text:min-label-width="10mm"/>
      </text:list-level-style-bullet>
    </text:list-style>
    <text:list-style style:name="id1-3-2-2-1-86-1-6-3-5-1-1">
      <text:list-level-style-bullet text:bullet-char="–" text:level="1">
        <style:list-level-properties text:min-label-width="10mm"/>
      </text:list-level-style-bullet>
    </text:list-style>
    <text:list-style style:name="id1-3-2-2-1-86-1-6-4-5-1">
      <text:list-level-style-bullet text:bullet-char="–" text:level="1">
        <style:list-level-properties text:min-label-width="10mm"/>
      </text:list-level-style-bullet>
    </text:list-style>
    <text:list-style style:name="id1-3-2-2-1-86-1-6-4-5-1-1">
      <text:list-level-style-bullet text:bullet-char="–" text:level="1">
        <style:list-level-properties text:min-label-width="10mm"/>
      </text:list-level-style-bullet>
    </text:list-style>
    <text:list-style style:name="id1-3-2-2-1-86-1-6-4-5-1-2">
      <text:list-level-style-bullet text:bullet-char="–" text:level="1">
        <style:list-level-properties text:min-label-width="10mm"/>
      </text:list-level-style-bullet>
    </text:list-style>
    <text:list-style style:name="id1-3-2-2-1-86-1-6-5-5-1">
      <text:list-level-style-bullet text:bullet-char="–" text:level="1">
        <style:list-level-properties text:min-label-width="10mm"/>
      </text:list-level-style-bullet>
    </text:list-style>
    <text:list-style style:name="id1-3-2-2-1-86-1-6-5-5-1-1">
      <text:list-level-style-bullet text:bullet-char="–" text:level="1">
        <style:list-level-properties text:min-label-width="10mm"/>
      </text:list-level-style-bullet>
    </text:list-style>
    <text:list-style style:name="id1-3-2-2-1-86-1-6-5-5-1-2">
      <text:list-level-style-bullet text:bullet-char="–" text:level="1">
        <style:list-level-properties text:min-label-width="10mm"/>
      </text:list-level-style-bullet>
    </text:list-style>
    <text:list-style style:name="id1-3-2-2-1-86-1-6-5-5-1-3">
      <text:list-level-style-bullet text:bullet-char="–" text:level="1">
        <style:list-level-properties text:min-label-width="10mm"/>
      </text:list-level-style-bullet>
    </text:list-style>
    <text:list-style style:name="id1-3-2-2-1-86-1-6-5-5-1-4">
      <text:list-level-style-bullet text:bullet-char="–" text:level="1">
        <style:list-level-properties text:min-label-width="10mm"/>
      </text:list-level-style-bullet>
    </text:list-style>
    <text:list-style style:name="id1-3-2-2-1-86-1-6-5-5-1-5">
      <text:list-level-style-bullet text:bullet-char="–" text:level="1">
        <style:list-level-properties text:min-label-width="10mm"/>
      </text:list-level-style-bullet>
    </text:list-style>
    <text:list-style style:name="id1-3-2-2-1-86-1-6-5-5-1-6">
      <text:list-level-style-bullet text:bullet-char="–" text:level="1">
        <style:list-level-properties text:min-label-width="10mm"/>
      </text:list-level-style-bullet>
    </text:list-style>
    <text:list-style style:name="id1-3-2-2-1-86-1-6-5-5-1-7">
      <text:list-level-style-bullet text:bullet-char="–" text:level="1">
        <style:list-level-properties text:min-label-width="10mm"/>
      </text:list-level-style-bullet>
    </text:list-style>
    <text:list-style style:name="id1-3-2-2-1-86-1-6-6-5-1">
      <text:list-level-style-bullet text:bullet-char="–" text:level="1">
        <style:list-level-properties text:min-label-width="10mm"/>
      </text:list-level-style-bullet>
    </text:list-style>
    <text:list-style style:name="id1-3-2-2-1-86-1-6-6-5-1-1">
      <text:list-level-style-bullet text:bullet-char="–" text:level="1">
        <style:list-level-properties text:min-label-width="10mm"/>
      </text:list-level-style-bullet>
    </text:list-style>
    <text:list-style style:name="id1-3-2-2-1-86-1-6-7-5-1">
      <text:list-level-style-bullet text:bullet-char="–" text:level="1">
        <style:list-level-properties text:min-label-width="10mm"/>
      </text:list-level-style-bullet>
    </text:list-style>
    <text:list-style style:name="id1-3-2-2-1-86-1-6-7-5-1-1">
      <text:list-level-style-bullet text:bullet-char="–" text:level="1">
        <style:list-level-properties text:min-label-width="10mm"/>
      </text:list-level-style-bullet>
    </text:list-style>
    <text:list-style style:name="id1-3-2-2-1-86-1-6-7-5-1-2">
      <text:list-level-style-bullet text:bullet-char="–" text:level="1">
        <style:list-level-properties text:min-label-width="10mm"/>
      </text:list-level-style-bullet>
    </text:list-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text:list-style style:name="id1-3-2-2-1-89-1-6-3-5-1">
      <text:list-level-style-bullet text:bullet-char="–" text:level="1">
        <style:list-level-properties text:min-label-width="10mm"/>
      </text:list-level-style-bullet>
    </text:list-style>
    <text:list-style style:name="id1-3-2-2-1-89-1-6-3-5-1-1">
      <text:list-level-style-bullet text:bullet-char="–" text:level="1">
        <style:list-level-properties text:min-label-width="10mm"/>
      </text:list-level-style-bullet>
    </text:list-style>
    <text:list-style style:name="id1-3-2-2-1-89-1-6-3-5-1-2">
      <text:list-level-style-bullet text:bullet-char="–" text:level="1">
        <style:list-level-properties text:min-label-width="10mm"/>
      </text:list-level-style-bullet>
    </text:list-style>
    <text:list-style style:name="id1-3-2-2-1-89-1-6-4-5-1">
      <text:list-level-style-bullet text:bullet-char="–" text:level="1">
        <style:list-level-properties text:min-label-width="10mm"/>
      </text:list-level-style-bullet>
    </text:list-style>
    <text:list-style style:name="id1-3-2-2-1-89-1-6-4-5-1-1">
      <text:list-level-style-bullet text:bullet-char="–" text:level="1">
        <style:list-level-properties text:min-label-width="10mm"/>
      </text:list-level-style-bullet>
    </text:list-style>
    <text:list-style style:name="id1-3-2-2-1-89-1-6-5-5-1">
      <text:list-level-style-bullet text:bullet-char="–" text:level="1">
        <style:list-level-properties text:min-label-width="10mm"/>
      </text:list-level-style-bullet>
    </text:list-style>
    <text:list-style style:name="id1-3-2-2-1-89-1-6-5-5-1-1">
      <text:list-level-style-bullet text:bullet-char="–" text:level="1">
        <style:list-level-properties text:min-label-width="10mm"/>
      </text:list-level-style-bullet>
    </text:list-style>
    <text:list-style style:name="id1-3-2-2-1-89-1-6-5-5-1-2">
      <text:list-level-style-bullet text:bullet-char="–" text:level="1">
        <style:list-level-properties text:min-label-width="10mm"/>
      </text:list-level-style-bullet>
    </text:list-style>
    <text:list-style style:name="id1-3-2-2-1-89-1-6-5-5-1-3">
      <text:list-level-style-bullet text:bullet-char="–" text:level="1">
        <style:list-level-properties text:min-label-width="10mm"/>
      </text:list-level-style-bullet>
    </text:list-style>
    <text:list-style style:name="id1-3-2-2-1-89-1-6-6-5-1">
      <text:list-level-style-bullet text:bullet-char="–" text:level="1">
        <style:list-level-properties text:min-label-width="10mm"/>
      </text:list-level-style-bullet>
    </text:list-style>
    <text:list-style style:name="id1-3-2-2-1-89-1-6-6-5-1-1">
      <text:list-level-style-bullet text:bullet-char="–" text:level="1">
        <style:list-level-properties text:min-label-width="10mm"/>
      </text:list-level-style-bullet>
    </text:list-style>
    <text:list-style style:name="id1-3-2-2-1-89-1-6-6-5-1-2">
      <text:list-level-style-bullet text:bullet-char="–" text:level="1">
        <style:list-level-properties text:min-label-width="10mm"/>
      </text:list-level-style-bullet>
    </text:list-style>
    <text:list-style style:name="id1-3-2-2-1-89-1-6-7-5-1">
      <text:list-level-style-bullet text:bullet-char="–" text:level="1">
        <style:list-level-properties text:min-label-width="10mm"/>
      </text:list-level-style-bullet>
    </text:list-style>
    <text:list-style style:name="id1-3-2-2-1-89-1-6-7-5-1-1">
      <text:list-level-style-bullet text:bullet-char="–" text:level="1">
        <style:list-level-properties text:min-label-width="10mm"/>
      </text:list-level-style-bullet>
    </text:list-style>
    <text:list-style style:name="id1-3-2-2-1-89-1-6-8-5-1">
      <text:list-level-style-bullet text:bullet-char="–" text:level="1">
        <style:list-level-properties text:min-label-width="10mm"/>
      </text:list-level-style-bullet>
    </text:list-style>
    <text:list-style style:name="id1-3-2-2-1-89-1-6-8-5-1-1">
      <text:list-level-style-bullet text:bullet-char="–" text:level="1">
        <style:list-level-properties text:min-label-width="10mm"/>
      </text:list-level-style-bullet>
    </text:list-style>
    <text:list-style style:name="id1-3-2-2-1-89-1-6-10-5-1">
      <text:list-level-style-bullet text:bullet-char="–" text:level="1">
        <style:list-level-properties text:min-label-width="10mm"/>
      </text:list-level-style-bullet>
    </text:list-style>
    <text:list-style style:name="id1-3-2-2-1-89-1-6-10-5-1-1">
      <text:list-level-style-bullet text:bullet-char="–" text:level="1">
        <style:list-level-properties text:min-label-width="10mm"/>
      </text:list-level-style-bullet>
    </text:list-style>
    <text:list-style style:name="id1-3-2-2-1-89-1-6-10-5-1-2">
      <text:list-level-style-bullet text:bullet-char="–" text:level="1">
        <style:list-level-properties text:min-label-width="10mm"/>
      </text:list-level-style-bullet>
    </text:list-style>
    <text:list-style style:name="id1-3-2-2-1-89-1-6-10-5-1-3">
      <text:list-level-style-bullet text:bullet-char="–" text:level="1">
        <style:list-level-properties text:min-label-width="10mm"/>
      </text:list-level-style-bullet>
    </text:list-style>
    <text:list-style style:name="id1-3-2-2-1-89-1-6-11-5-1">
      <text:list-level-style-bullet text:bullet-char="–" text:level="1">
        <style:list-level-properties text:min-label-width="10mm"/>
      </text:list-level-style-bullet>
    </text:list-style>
    <text:list-style style:name="id1-3-2-2-1-89-1-6-11-5-1-1">
      <text:list-level-style-bullet text:bullet-char="–" text:level="1">
        <style:list-level-properties text:min-label-width="10mm"/>
      </text:list-level-style-bullet>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text:list-style style:name="id1-3-2-2-1-92-1-6-2-5-1">
      <text:list-level-style-bullet text:bullet-char="–" text:level="1">
        <style:list-level-properties text:min-label-width="10mm"/>
      </text:list-level-style-bullet>
    </text:list-style>
    <text:list-style style:name="id1-3-2-2-1-92-1-6-2-5-1-1">
      <text:list-level-style-bullet text:bullet-char="–" text:level="1">
        <style:list-level-properties text:min-label-width="10mm"/>
      </text:list-level-style-bullet>
    </text:list-style>
    <text:list-style style:name="id1-3-2-2-1-92-1-6-2-5-1-2">
      <text:list-level-style-bullet text:bullet-char="–" text:level="1">
        <style:list-level-properties text:min-label-width="10mm"/>
      </text:list-level-style-bullet>
    </text:list-style>
    <text:list-style style:name="id1-3-2-2-1-92-1-6-2-5-1-3">
      <text:list-level-style-bullet text:bullet-char="–" text:level="1">
        <style:list-level-properties text:min-label-width="10mm"/>
      </text:list-level-style-bullet>
    </text:list-style>
    <text:list-style style:name="id1-3-2-2-1-92-1-6-2-5-1-4">
      <text:list-level-style-bullet text:bullet-char="–" text:level="1">
        <style:list-level-properties text:min-label-width="10mm"/>
      </text:list-level-style-bullet>
    </text:list-style>
    <text:list-style style:name="id1-3-2-2-1-92-1-6-2-5-1-5">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text:list-style style:name="id1-3-2-2-1-95-1-6-4-5-1">
      <text:list-level-style-bullet text:bullet-char="–" text:level="1">
        <style:list-level-properties text:min-label-width="10mm"/>
      </text:list-level-style-bullet>
    </text:list-style>
    <text:list-style style:name="id1-3-2-2-1-95-1-6-4-5-1-1">
      <text:list-level-style-bullet text:bullet-char="–" text:level="1">
        <style:list-level-properties text:min-label-width="10mm"/>
      </text:list-level-style-bullet>
    </text:list-style>
    <text:list-style style:name="id1-3-2-2-1-95-1-6-4-5-1-2">
      <text:list-level-style-bullet text:bullet-char="–" text:level="1">
        <style:list-level-properties text:min-label-width="10mm"/>
      </text:list-level-style-bullet>
    </text:list-style>
    <text:list-style style:name="id1-3-2-2-1-95-1-6-4-5-1-3">
      <text:list-level-style-bullet text:bullet-char="–" text:level="1">
        <style:list-level-properties text:min-label-width="10mm"/>
      </text:list-level-style-bullet>
    </text:list-style>
    <text:list-style style:name="id1-3-2-2-1-95-1-6-5-5-1">
      <text:list-level-style-bullet text:bullet-char="–" text:level="1">
        <style:list-level-properties text:min-label-width="10mm"/>
      </text:list-level-style-bullet>
    </text:list-style>
    <text:list-style style:name="id1-3-2-2-1-95-1-6-5-5-1-1">
      <text:list-level-style-bullet text:bullet-char="–" text:level="1">
        <style:list-level-properties text:min-label-width="10mm"/>
      </text:list-level-style-bullet>
    </text:list-style>
    <text:list-style style:name="id1-3-2-2-1-95-1-6-5-5-1-2">
      <text:list-level-style-bullet text:bullet-char="–" text:level="1">
        <style:list-level-properties text:min-label-width="10mm"/>
      </text:list-level-style-bullet>
    </text:list-style>
    <text:list-style style:name="id1-3-2-2-1-95-1-6-5-5-1-3">
      <text:list-level-style-bullet text:bullet-char="–" text:level="1">
        <style:list-level-properties text:min-label-width="10mm"/>
      </text:list-level-style-bullet>
    </text:list-style>
    <text:list-style style:name="id1-3-2-2-1-95-1-6-7-5-1">
      <text:list-level-style-bullet text:bullet-char="–" text:level="1">
        <style:list-level-properties text:min-label-width="10mm"/>
      </text:list-level-style-bullet>
    </text:list-style>
    <text:list-style style:name="id1-3-2-2-1-95-1-6-7-5-1-1">
      <text:list-level-style-bullet text:bullet-char="–" text:level="1">
        <style:list-level-properties text:min-label-width="10mm"/>
      </text:list-level-style-bullet>
    </text:list-style>
    <text:list-style style:name="id1-3-2-2-1-95-1-6-7-5-1-2">
      <text:list-level-style-bullet text:bullet-char="–" text:level="1">
        <style:list-level-properties text:min-label-width="10mm"/>
      </text:list-level-style-bullet>
    </text:list-style>
    <text:list-style style:name="id1-3-2-2-1-95-1-6-7-5-1-3">
      <text:list-level-style-bullet text:bullet-char="–" text:level="1">
        <style:list-level-properties text:min-label-width="10mm"/>
      </text:list-level-style-bullet>
    </text:list-style>
    <text:list-style style:name="id1-3-2-2-1-95-1-6-8-5-1">
      <text:list-level-style-bullet text:bullet-char="–" text:level="1">
        <style:list-level-properties text:min-label-width="10mm"/>
      </text:list-level-style-bullet>
    </text:list-style>
    <text:list-style style:name="id1-3-2-2-1-95-1-6-8-5-1-1">
      <text:list-level-style-bullet text:bullet-char="–" text:level="1">
        <style:list-level-properties text:min-label-width="10mm"/>
      </text:list-level-style-bullet>
    </text:list-style>
    <text:list-style style:name="id1-3-2-2-1-95-1-6-8-5-1-2">
      <text:list-level-style-bullet text:bullet-char="–" text:level="1">
        <style:list-level-properties text:min-label-width="10mm"/>
      </text:list-level-style-bullet>
    </text:list-style>
    <text:list-style style:name="id1-3-2-2-1-95-1-6-8-5-1-3">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text:list-style style:name="id1-3-2-2-1-98-1-6-2-3-1">
      <text:list-level-style-bullet text:bullet-char="–" text:level="1">
        <style:list-level-properties text:min-label-width="10mm"/>
      </text:list-level-style-bullet>
    </text:list-style>
    <text:list-style style:name="id1-3-2-2-1-98-1-6-2-3-1-1">
      <text:list-level-style-bullet text:bullet-char="–" text:level="1">
        <style:list-level-properties text:min-label-width="10mm"/>
      </text:list-level-style-bullet>
    </text:list-style>
    <text:list-style style:name="id1-3-2-2-1-98-1-6-2-3-1-2">
      <text:list-level-style-bullet text:bullet-char="–" text:level="1">
        <style:list-level-properties text:min-label-width="10mm"/>
      </text:list-level-style-bullet>
    </text:list-style>
    <text:list-style style:name="id1-3-2-2-1-98-1-6-2-3-1-3">
      <text:list-level-style-bullet text:bullet-char="–" text:level="1">
        <style:list-level-properties text:min-label-width="10mm"/>
      </text:list-level-style-bullet>
    </text:list-style>
    <text:list-style style:name="id1-3-2-2-1-98-1-6-2-3-1-4">
      <text:list-level-style-bullet text:bullet-char="–" text:level="1">
        <style:list-level-properties text:min-label-width="10mm"/>
      </text:list-level-style-bullet>
    </text:list-style>
    <text:list-style style:name="id1-3-2-2-1-98-1-6-2-3-1-5">
      <text:list-level-style-bullet text:bullet-char="–" text:level="1">
        <style:list-level-properties text:min-label-width="10mm"/>
      </text:list-level-style-bullet>
    </text:list-style>
    <text:list-style style:name="id1-3-2-2-1-98-1-6-2-3-1-6">
      <text:list-level-style-bullet text:bullet-char="–" text:level="1">
        <style:list-level-properties text:min-label-width="10mm"/>
      </text:list-level-style-bullet>
    </text:list-style>
    <text:list-style style:name="id1-3-2-2-1-98-1-6-2-5-1">
      <text:list-level-style-bullet text:bullet-char="–" text:level="1">
        <style:list-level-properties text:min-label-width="10mm"/>
      </text:list-level-style-bullet>
    </text:list-style>
    <text:list-style style:name="id1-3-2-2-1-98-1-6-2-5-1-1">
      <text:list-level-style-bullet text:bullet-char="–" text:level="1">
        <style:list-level-properties text:min-label-width="10mm"/>
      </text:list-level-style-bullet>
    </text:list-style>
    <text:list-style style:name="id1-3-2-2-1-98-1-6-2-5-1-2">
      <text:list-level-style-bullet text:bullet-char="–" text:level="1">
        <style:list-level-properties text:min-label-width="10mm"/>
      </text:list-level-style-bullet>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text:list-style style:name="id1-3-2-2-1-101-1-6-2-3-1">
      <text:list-level-style-bullet text:bullet-char="–" text:level="1">
        <style:list-level-properties text:min-label-width="10mm"/>
      </text:list-level-style-bullet>
    </text:list-style>
    <text:list-style style:name="id1-3-2-2-1-101-1-6-2-3-1-1">
      <text:list-level-style-bullet text:bullet-char="–" text:level="1">
        <style:list-level-properties text:min-label-width="10mm"/>
      </text:list-level-style-bullet>
    </text:list-style>
    <text:list-style style:name="id1-3-2-2-1-101-1-6-2-3-1-2">
      <text:list-level-style-bullet text:bullet-char="–" text:level="1">
        <style:list-level-properties text:min-label-width="10mm"/>
      </text:list-level-style-bullet>
    </text:list-style>
    <text:list-style style:name="id1-3-2-2-1-101-1-6-2-3-1-3">
      <text:list-level-style-bullet text:bullet-char="–" text:level="1">
        <style:list-level-properties text:min-label-width="10mm"/>
      </text:list-level-style-bullet>
    </text:list-style>
    <text:list-style style:name="id1-3-2-2-1-101-1-6-2-3-1-4">
      <text:list-level-style-bullet text:bullet-char="–" text:level="1">
        <style:list-level-properties text:min-label-width="10mm"/>
      </text:list-level-style-bullet>
    </text:list-style>
    <text:list-style style:name="id1-3-2-2-1-101-1-6-2-3-1-5">
      <text:list-level-style-bullet text:bullet-char="–" text:level="1">
        <style:list-level-properties text:min-label-width="10mm"/>
      </text:list-level-style-bullet>
    </text:list-style>
    <text:list-style style:name="id1-3-2-2-1-101-1-6-2-3-1-6">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office:automatic-styles>
  <office:body>
    <office:text>
      <text:p text:style-name="new_page_staatscourant"/>
      <text:p text:style-name="single-kop-titel">Mandaatoverzicht 2023-2</text:p>
      <text:section text:name="regeling_id1-3-2" text:style-name="regeling">
        <text:section text:name="aanhef_id1-3-2-1" text:style-name="aanhef">
          <text:section text:name="preambule_id1-3-2-1-1" text:style-name="preambule">
            <text:p text:style-name="al">Burgemeester en Burgemeester en Wethouders van Leeuwarden,</text:p>
            <text:p text:style-name="al"/>
            <text:p text:style-name="al">BESLUITEN:</text:p>
            <text:p text:style-name="al"/>
            <text:p text:style-name="al">vast te stellen het <text:span text:style-name="nadrukvet">mandaatoverzicht 2023-2</text:span></text:p>
            <text:p text:style-name="al"/>
            <text:p text:style-name="al">
            <text:span text:style-name="nadrukvet">Inhoudsopgave</text:span>
          </text:p>
            <text:p text:style-name="al"/>
            <text:p text:style-name="al">
            <text:span text:style-name="nadrukvet">Concernbreed</text:span>
          </text:p>
            <text:p text:style-name="al">Mandaatoverzicht Concernbreed Algemeen</text:p>
            <text:p text:style-name="al">Mandaatoverzicht Concernbreed Bestuurlijke geldschulden</text:p>
            <text:p text:style-name="al">Mandaatoverzicht Concernbreed Personeel &amp; Organisatie</text:p>
            <text:p text:style-name="al">Mandaatoverzicht Sector Historisch Centrum Leeuwarden (HCL)</text:p>
            <text:p text:style-name="al">Mandaatoverzicht ten behoeve van de Griffier van de Raad</text:p>
            <text:p text:style-name="al"/>
            <text:p text:style-name="al">
            <text:span text:style-name="nadrukvet">Veiligheidsdomein</text:span>
          </text:p>
            <text:p text:style-name="al">Mandaatoverzicht Juridische en Veiligheidszaken</text:p>
            <text:p text:style-name="al">Mandaatoverzicht Handhaving</text:p>
            <text:p text:style-name="al">Mandaatoverzicht RIEC</text:p>
            <text:p text:style-name="al"/>
            <text:p text:style-name="al">
            <text:span text:style-name="nadrukvet">Fysiek domein</text:span>
          </text:p>
            <text:p text:style-name="al">Mandaatoverzicht Sector Inrichting en Beheer Buitenruimte (IBB) – beheer &amp; onderhoud</text:p>
            <text:p text:style-name="al">Mandaatoverzicht Sector Inrichting en Beheer Buitenruimte (IBB) – begraafplaatsen</text:p>
            <text:p text:style-name="al">Mandaatoverzicht Sector Inrichting en Beheer Buitenruimte (IBB) – verkeer &amp; vervoer</text:p>
            <text:p text:style-name="al">Mandaatoverzicht Sector Inrichting en Beheer Buitenruimte (IBB) - Geo-Informatie</text:p>
            <text:p text:style-name="al">Mandaatoverzicht Sector Gebiedszaken, Economie en Bedrijfsvoering (GEB)</text:p>
            <text:p text:style-name="al">Mandaatoverzicht Sector Duurzame Omgevingskwaliteit (DOK)</text:p>
            <text:p text:style-name="al"/>
            <text:p text:style-name="al">
            <text:span text:style-name="nadrukvet">Sociaal Domein</text:span>
          </text:p>
            <text:p text:style-name="al">Mandaatoverzicht Sociaal Domein – Beleid &amp; Strategie</text:p>
            <text:p text:style-name="al">Mandaatoverzicht Concernbreed Subsidies</text:p>
            <text:p text:style-name="al">Mandaatoverzicht Uitvoering Sociaal Domein (USD)</text:p>
            <text:p text:style-name="al">Mandaatoverzicht Mandaat aan derden</text:p>
            <text:p text:style-name="al"/>
            <text:p text:style-name="al">
            <text:span text:style-name="nadrukvet">Sociaal Domein Fryslân</text:span>
          </text:p>
            <text:p text:style-name="al">Mandaatoverzicht Sociaal Domein Fryslân</text:p>
            <text:p text:style-name="al"/>
            <text:p text:style-name="al">
            <text:span text:style-name="nadrukvet">Publieke Dienstverlening</text:span>
          </text:p>
            <text:p text:style-name="al">Mandaatoverzicht Publieke dienstverlening (PD)</text:p>
            <text:p text:style-name="al"/>
            <text:p text:style-name="al">
            <text:span text:style-name="nadrukvet">Shared Service Center</text:span>
          </text:p>
            <text:p text:style-name="al">Mandaatoverzicht Shared Service Center (SSC)</text:p>
            <text:p text:style-name="al"/>
            <text:p text:style-name="al">
            <text:span text:style-name="nadrukvet">Aanwijzing, mandaat en machtiging heffing en invordering voor alle heffingen en uitvoering Wet WOZ van de gemeente Leeuwarden 2023-2</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De Algemeen Directeur, Directeur II en Strategisch Managers I, II, en 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span>
                    </text:p>
                    <text:p text:style-name="table_al"/>
                    <text:p text:style-name="table_al">
                      <text:span text:style-name="nadrukcur">In het mandaatoverzicht worden alleen de laagst gemandateerde functionarissen genoemd. </text:span>
                    </text:p>
                    <text:p text:style-name="table_al"/>
                    <text:p text:style-name="table_al">
                      <text:span text:style-name="nadrukcur">De rangorde van HR21-functies dient van hoog naar laag als volgt te worden gelezen (voorbeeld):</text:span>
                    </text:p>
                    <text:list text:style-name="id1-3-2-2-1-2-1-2-1-1-6">
                      <text:list-item text:style-override="id1-3-2-2-1-2-1-2-1-1-6-1">
                        <text:number>–</text:number>
                        <text:p text:style-name="table_al">
                          <text:span text:style-name="nadrukcur">Adviseur IIA met coördinatiemodule</text:span>
                        </text:p>
                      </text:list-item>
                      <text:list-item text:style-override="id1-3-2-2-1-2-1-2-1-1-6-2">
                        <text:number>–</text:number>
                        <text:p text:style-name="table_al">
                          <text:span text:style-name="nadrukcur">Adviseur IIA</text:span>
                        </text:p>
                      </text:list-item>
                      <text:list-item text:style-override="id1-3-2-2-1-2-1-2-1-1-6-3">
                        <text:number>–</text:number>
                        <text:p text:style-name="table_al">
                          <text:span text:style-name="nadrukcur">Adviseur II</text:span>
                        </text:p>
                      </text:list-item>
                      <text:list-item text:style-override="id1-3-2-2-1-2-1-2-1-1-6-4">
                        <text:number>–</text:number>
                        <text:p text:style-name="table_al">
                          <text:span text:style-name="nadrukcur">Adviseur III</text:span>
                        </text:p>
                      </text:list-item>
                      <text:list-item text:style-override="id1-3-2-2-1-2-1-2-1-1-6-5">
                        <text:number>–</text:number>
                        <text:p text:style-name="table_al">
                          <text:span text:style-name="nadrukcur">Enz.</text:span>
                        </text:p>
                      </text:list-item>
                    </text:list>
                  </table:table-cell>
                </table:table-row>
              </table:table>
              <text:p text:style-name="table_bottom"/>
            </text:section>
            <text:p text:style-name="al"/>
            <text:p text:style-name="al">
            <text:span text:style-name="nadrukcur">CONCERNBREED</text:span>
          </text:p>
            <text:p text:style-name="al">
            <text:span text:style-name="nadrukvet">Mandaatoverzicht </text:span>
            <text:span text:style-name="nadrukvet">Concernbreed</text:span>
            <text:span text:style-name="nadrukvet"> Algeme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aangaan en ondertekenen van overeenkomsten tot:</text:p>
                    <text:p text:style-name="table_al">huur en verhuur, koop en verkoop alsmede ruiling en in bruikleen geven van roerende, onroerende zaken;</text:p>
                    <text:p text:style-name="table_al">voor zover dit niet valt onder de werkingssfeer van de Aanbestedings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Strategisch manager II SDF, tot € 250.000,--</text:p>
                    <text:p text:style-name="table_al">Strategisch manager I,II, III, Adviseur I met coördinatiemodule, Programmamanager I met coördinatiemodule tot € 50.000</text:p>
                    <text:p text:style-name="table_al">Tactisch leidinggevende I, II, III tot € 25.000</text:p>
                    <text:p text:style-name="table_al">Adviseur IV-A Handhaving, Medewerkers ontwerp &amp; voorbereiding II, Operationeel leidinggevende II begraafplaatsen, Medewerker toezicht V, Medewerker Bedrijfsvoering I tot € 5000,--</text:p>
                    <text:p text:style-name="table_al">Medewerker Technische Uitvoering I, Medewerker Beleidsuitvoering II tot €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Strategisch manager II PD, Strategisch manager I DOK, IBB, PMB, en GEB, vanaf € 500.000 tot Europese drempelbedragen</text:p>
                    <text:p text:style-name="table_al">Tactisch leidinggevende II DOK, GEB, Inrichting en Beheer Buitenruimte to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vanaf € 500.000,--,</text:p>
                    <text:p text:style-name="table_al">Strategisch manager I DOK, IBB, PMB, en GEB tot € 500.000,--</text:p>
                    <text:p text:style-name="table_al">Tactisch leidinggevende II DOK, GEB, IBB tot € 200.000</text:p>
                    <text:p text:style-name="table_al">Medewerker ontwikkeling IIa met coördinatiemodule tot € 4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 Adviseur I met coördinatie-module en Programmamanager I met coördinatiemodule vanaf € 40.000,-- tot Europese drempelbedragen</text:p>
                    <text:p text:style-name="table_al">Tactisch leidinggevende I II I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 vanaf de Europese drempelbedragen</text:p>
                    <text:p text:style-name="table_al">Strategisch manager I II III, Adviseur I met coördinatie-module en Programmamanager I met coördinatie-module vanaf € 40.000 tot de Europese drempelbedragen</text:p>
                    <text:p text:style-name="table_al">Tactisch leidinggevende I II III, Operationeel leidinggevende I Inrichting en Beheer Buitenruimte, Medewerker ontwikkeling IIa met coördinatiemodule tot</text:p>
                    <text:p text:style-name="table_al">€ 4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maken van een uitzondering op de reguliere inkoop- en aanbestedingsprocedures uit het gemeentelijke inkoop- en aanbestedingsbeleid</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 Strategisch manager I SSC, Strategisch manager I Uitvoering Sociaal Domein, Strategisch manager I RIEC, Strategisch manager II PD, Strategisch manager II SDF, tot de Europese drempelbedr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 tot € 25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aangaan van en ondertekenen van Dienstverleningsovereenkomsten op basis van een Centrumgemeenteregeling</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SDF tot € 2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Strategisch manager I SSC, Strategisch manager I Uitvoering Sociaal Domein, Strategisch manager I RIE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II</text:p>
                    <text:p text:style-name="table_al">Strategisch manager I SSC</text:p>
                    <text:p text:style-name="table_al">Strategisch manager I Uitvoering Sociaal Domein</text:p>
                    <text:p text:style-name="table_al">Strategisch manager I RIEC</text:p>
                    <text:p text:style-name="table_al">Strategisch manager II PD</text:p>
                    <text:p text:style-name="table_al">Strategisch manager II F&amp;A SSC</text:p>
                    <text:p text:style-name="table_al">Adviseur IV SSC</text:p>
                    <text:p text:style-name="table_al">Medewerker bedrijfsvoering I Medewerker bedrijfsvoering II belast met verzeker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aangifte wegens het begaan van een strafbaar feit gepleegd door een derde jegens de gemeente of een van haar bestuursorganen.</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overeenkomsten t.b.v. het overdragen / uitlenen van dossiers uit archieven aan andere organisaties.</text:p>
                    <text:p text:style-name="table_al">INSTRUCTIE: gehoord de gemeentearchivaris</text:p>
                  </table:table-cell>
                  <table:table-cell table:style-name="cell_frame_all" table:number-rows-spanned="1" table:number-columns-spanned="1">
                    <text:p text:style-name="table_al">Gemeentewet Besluit informatiebeheer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text:p>
                    <text:p text:style-name="table_al">Strategisch manager I SSC</text:p>
                    <text:p text:style-name="table_al">Strategisch manager I Uitvoering Sociaal Domein</text:p>
                    <text:p text:style-name="table_al">Strategisch manager I RIE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vervanging van archiefbescheiden.</text:p>
                    <text:p text:style-name="table_al">INSTRUCTIE: instemming van de gemeentearchivaris</text:p>
                  </table:table-cell>
                  <table:table-cell table:style-name="cell_frame_all" table:number-rows-spanned="1" table:number-columns-spanned="1">
                    <text:p text:style-name="table_al">Archiefwet 1995</text:p>
                    <text:p text:style-name="table_al">Archiefbesluit 1995</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Uitvoering Sociaal Domein</text:p>
                    <text:p text:style-name="table_al">Strategisch manager I RIE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INSTRUCTIE: gehoord de gemeentearchivaris</text:p>
                  </table:table-cell>
                  <table:table-cell table:style-name="cell_frame_all"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 Concernst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laring van migratie/conversie opstellen</text:p>
                    <text:p text:style-name="table_al">INSTRUCTIE: Instemming van de gemeentearchivaris</text:p>
                  </table:table-cell>
                  <table:table-cell table:style-name="cell_frame_all" table:number-rows-spanned="1" table:number-columns-spanned="1">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Uitvoering Sociaal Domein</text:p>
                    <text:p text:style-name="table_al">Strategisch manager I RIE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ragen van een machtiging aan de minister van OCW voor besluiten tot vervreemding van archiefbescheid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indienen van aanvragen, tussenrapportages en einddeclaraties voor Europese, landelijke en provinciale subsid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Uitvoering Sociaal Domein</text:p>
                    <text:p text:style-name="table_al">Strategisch manager I SSC</text:p>
                    <text:p text:style-name="table_al">Strategisch manager I RIEC</text:p>
                    <text:p text:style-name="table_al">Strategisch manager II P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tot en doen van uitgaven in het kader van de (piketregeling) gemeentelijke rampenbestrij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iketmedewerker incidentbestrijding tot € 2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cell_frame_all" table:number-rows-spanned="1" table:number-columns-spanned="1">
                    <text:p text:style-name="table_al">Gemeentewet</text:p>
                    <text:p text:style-name="table_al">Besluit Veiligheidsregio’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invordering van een dwangsom bij dwangbeve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een bestuursorgaan van) de gemeente pro forma bezwaar of (hoger) beroep indie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weerschriften t.b.v. bezwaar- en beroepsprocedures (opstellen en onderteken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 II,III</text:p>
                    <text:p text:style-name="table_al">Medewerker ontwikkeling II-A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 II, I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II,I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een machtiging aan een advocaat voor het verrichten van proceshandelingen in het kader van alle fasen van een civiele procedure </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eur II</text:p>
                    <text:p text:style-name="table_al">Strategisch manager I SSC</text:p>
                    <text:p text:style-name="table_al">Strategisch manager I Uitvoering Sociaal Dom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Open Overheid</text:p>
                  </table:table-cell>
                  <table:table-cell table:style-name="cell_frame_all" table:number-rows-spanned="1" table:number-columns-spanned="1">
                    <text:p text:style-name="table_al">Awb, 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cell_frame_all" table:number-rows-spanned="1" table:number-columns-spanned="1">
                    <text:p text:style-name="table_al">Awb, 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klachten tegen gedragingen van ambtenar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uren van ontvangstbevestigingen, het verzoeken om verduidelijking, en het verdagen van de wettelijke behandelingstermijn van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communiceren met de Nationale Ombudsman over lopende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een formulier vast te stellen voor het indienen van een aanvraag en het verstrekken van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id tot het verdagen van de beschikking met een redelijke termijn, indien de beschikking niet binnen acht weken kan worden gegev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verplichting tot het schriftelijk bevestigen van de ontvangst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verdagen van de beslissing op een bezwaarschrift en het doen van mededeling daarvan aan belanghebbe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zoek tot intrekking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riftelijk meedelen aan een betrokkene of hem betreffende persoonsgegevens worden verwerkt</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handelen van verzoeken en bezwaren voor wat betreft de rechten van de betrokkene</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en III</text:p>
                    <text:p text:style-name="table_al">Functionaris gegevensbescherming</text:p>
                    <text:p text:style-name="table_al">Adviseur IIIA (privacy)</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stellen en wijzigen van het verwerkingsregister zoals bedoeld in artikel 30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gaan en ondertekenen van een verwerkersovereenkomst tussen de verwerkingsverantwoordelijke en de verwerker</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en I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angaan en ondertekenen van overeenkomsten, protocollen en convenanten met als doel het borgen van afspraken voortvloeiende uit de verwerking van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en III gehoord de functionaris gegevensbescherm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schriftelijk vragen van toestemming aan betrokkene als grondslag voor de verwerking van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Medewerker beleidsuitvoering I Adviseur IV-A</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uitvoeren en opstellen van een gegevenseffectbeoordelingsrapportage (instructie: gehoord de functionaris gegevensbeschermin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en III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melden van een inbreuk in verband met persoonsgegevens aan de autoriteit persoonsgegevens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IIA (privacy)</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doen van een mededeling van een inbreuk in verband met persoonsgegevens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Medewerker beleidsuitvoering I, Adviseur IV-A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intern documenteren van inbreuken in verband me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IIA (privacy)</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ven van inlichtingen aan de Autoriteit Persoonsgegevens in verband met diens toezichthoudende taak</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IIA (privacy)</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daging van de beslissing op aanvraag van een vergunning of ontheffing op grond van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ext:p text:style-name="table_al">Medewerker Ontwikkeling IIIA</text:p>
                    <text:p text:style-name="table_al">Medewerker beleidsuitvoering IV en Adviseur I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p verzoeken tot vergoeding van de kosten voor juridische bijstand in de bestuurlijke voorprocedur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verzoeken om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aststelling verschuldigdheid en betalen van dwangsom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ing op bezwaarschrift waarover de Algemene of Sociale Kamer van de Adviescommissie bezwaarschriften heeft geadviseer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ctualiseren (vaststellen) van het Aanwijzingsbesluit Deelnemers Expertteam Bevolkingszorg (Veiligheidsregio)</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
              <text:p text:style-name="table_bottom"/>
            </text:section>
            <text:p text:style-name="al"/>
            <text:p text:style-name="al">
            <text:span text:style-name="nadrukvet">Mandaatoverzicht Concernbreed Bestuurlijke geldschulden Vierde Tranche</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 tot betaling van geldsom in verband met bestuursrechtelijke geldschuld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Directeur II</text:p>
                    <text:p text:style-name="table_al">Strategisch manager I Uitvoering Sociaal Dom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aanmanin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aardigen dwangbevel , op basis van een specifieke wettelijke grondsla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
              <text:p text:style-name="table_bottom"/>
            </text:section>
            <text:p text:style-name="al"/>
            <text:p text:style-name="al">
            <text:span text:style-name="nadrukvet">Mandaatoverzicht Concernbreed Personeel &amp; Organisatie (PO&amp;O)</text:span>
          </text:p>
            <text:list text:style-name="id1-3-2-2-1-12">
              <text:list-item text:style-override="id1-3-2-2-1-12-1">
                <text:number>•</text:number>
                <text:p text:style-name="al">In dit mandaatoverzicht Concernbreed Personeel &amp; Organisatie (PO&amp;O) wordt ervan uitgegaan dat binnen het P&amp;O-werkgebied de tactisch leidinggevenden I, II, III en de programmamanager I alle bevoegdheden hebben voor de ambtelijke dienst, en de voorzitter van de werkgeverscommissie voor de griffie, tenzij hieronder anders bepaald.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text:span text:style-name="nadrukvet">onder)mandaat</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en van een arbeidsovereenkomst (bepaalde en onbepaalde tijd) en het openstellen van de vacatures voor leidinggevend personeel </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van een arbeidsovereenkomst (bepaalde en onbepaalde tijd) en het openstellen van de vacatures, met uitzondering van leidinggevend personeel</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uiten van een oproepovereenkomst</text:p>
                  </table:table-cell>
                  <table:table-cell table:style-name="cell_frame_all" table:number-rows-spanned="1" table:number-columns-spanned="1">
                    <text:p text:style-name="table_al">Art. 2.4 cao gemeenten en artikel 7:628a, lid 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van functies waarvoor een geneeskundig onderzoek noodzakelijk is en aanwijzen van geneeskundige</text:p>
                  </table:table-cell>
                  <table:table-cell table:style-name="cell_frame_all" table:number-rows-spanned="1" table:number-columns-spanned="1">
                    <text:p text:style-name="table_al">Art. 4 Wet op de medische keu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breiding of vermindering van de arbeidsduur </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rbeidsduur tijdelijk uitbreiden van 36 uur naar 40 uur per week (Instructie: Vooraf melden en rapporteren naar OR)</text:p>
                  </table:table-cell>
                  <table:table-cell table:style-name="cell_frame_all" table:number-rows-spanned="1" table:number-columns-spanned="1">
                    <text:p text:style-name="table_al">Art. 5:1,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rijven, indelen, waarderen en vaststellen van de functies (na vaststelling van de waardering door de waarderingscommissie)</text:p>
                  </table:table-cell>
                  <table:table-cell table:style-name="cell_frame_all" table:number-rows-spanned="1" table:number-columns-spanned="1">
                    <text:p text:style-name="table_al">Art. 3:1, lid 1 cao gemeenten en Procedureregeling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de functiewaardering en de toepassing van de coördinatiemodule</text:p>
                  </table:table-cell>
                  <table:table-cell table:style-name="cell_frame_all" table:number-rows-spanned="1" table:number-columns-spanned="1">
                    <text:p text:style-name="table_al">Art. 3:1, lid 2 cao gemeenten en Procedureregeling functiewaardering art. 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arderingscommiss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BHV, EHBO of interventieteam</text:p>
                  </table:table-cell>
                  <table:table-cell table:style-name="cell_frame_all" table:number-rows-spanned="1" table:number-columns-spanned="1">
                    <text:p text:style-name="table_al">Art. 3:20 cao gemeenten en Uitvoeringsregeling beloningsbeleid: BHV-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SS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een arbeidsmarkt, functionerings - en garantietoelage</text:p>
                  </table:table-cell>
                  <table:table-cell table:style-name="cell_frame_all" table:number-rows-spanned="1" table:number-columns-spanned="1">
                    <text:p text:style-name="table_al">Art.3:8, 3:9 en 3:15 cao gemeenten en Uitvoeringsregeling belon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verzoek tot uren omzetten in vakantie</text:p>
                  </table:table-cell>
                  <table:table-cell table:style-name="cell_frame_all" table:number-rows-spanned="1" table:number-columns-spanned="1">
                    <text:p text:style-name="table_al">Art. 5:1, lid 2 en art. 6:3 lid 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uitkering wegens arbeidsongeschiktheid in en door de dienst (instructie: verplicht advies PO&amp;O)</text:p>
                  </table:table-cell>
                  <table:table-cell table:style-name="cell_frame_all" table:number-rows-spanned="1" table:number-columns-spanned="1">
                    <text:p text:style-name="table_al">Art. 7:3,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taken van de doorbetaling van het salaris (instructie: verplicht advies PO&amp;O)</text:p>
                  </table:table-cell>
                  <table:table-cell table:style-name="cell_frame_all" table:number-rows-spanned="1" table:number-columns-spanned="1">
                    <text:p text:style-name="table_al">Art. 7:628 en art. 7:62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sciplinaire straf wegens het niet naleven van het verzuimprotocol (instructie: verplicht advies PO&amp;O)</text:p>
                  </table:table-cell>
                  <table:table-cell table:style-name="cell_frame_all" table:number-rows-spanned="1" table:number-columns-spanned="1">
                    <text:p text:style-name="table_al">Art. 7:629, lid 6 en 7:670a, lid 1 BW en art. 23 van het Verzuim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betalen van het salaris aan anderen dan de ambtenaar bij niet doorbetalen van de ambtenaar (instructie: verplicht advies PO&amp;O)</text:p>
                  </table:table-cell>
                  <table:table-cell table:style-name="cell_frame_all" table:number-rows-spanned="1" table:number-columns-spanned="1">
                    <text:p text:style-name="table_al">Art. 7:628 en 7:62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s I,II,I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ienen verzoek tot ontslag wegens reorganisatie bij de ontslagcommissie (instructie: verplicht advies PO&amp;O)</text:p>
                  </table:table-cell>
                  <table:table-cell table:style-name="cell_frame_all" table:number-rows-spanned="1" table:number-columns-spanned="1">
                    <text:p text:style-name="table_al">Art. 9.2, lid 2 en 9.12, lid 2 cao gemeenten en art. 7:669, lid 3 onder 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lingsovereenkomst met overeenkomende transitievergoeding inzake ontslag wegens (gedeeltelijke) arbeidsongeschiktheid na WIA/IVA beschikking (instructie: verplicht advies PO&amp;O)</text:p>
                  </table:table-cell>
                  <table:table-cell table:style-name="cell_frame_all" table:number-rows-spanned="1" table:number-columns-spanned="1">
                    <text:p text:style-name="table_al">Art. 7:669, lid 3, onder b BW en art. 7.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Vaststellingsovereenkomst regeling vervroegde uittreding (RVU) indien aan alle voorwaarden van 2.11 lid 1 is voldaan</text:p>
                  </table:table-cell>
                  <table:table-cell table:style-name="cell_frame_all" table:number-rows-spanned="1" table:number-columns-spanned="1">
                    <text:p text:style-name="table_al">artikel 2.11 lid 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8b </text:p>
                  </table:table-cell>
                  <table:table-cell table:style-name="cell_frame_all" table:number-rows-spanned="1" table:number-columns-spanned="1">
                    <text:p text:style-name="table_al">Vaststellingsovereenkomst RVU maatwerk </text:p>
                  </table:table-cell>
                  <table:table-cell table:style-name="cell_frame_all" table:number-rows-spanned="1" table:number-columns-spanned="1">
                    <text:p text:style-name="table_al">artikel 2.11 lid 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vraag ontslag bij de kantonrechter (instructie: verplicht advies PO&amp;O)</text:p>
                  </table:table-cell>
                  <table:table-cell table:style-name="cell_frame_all" table:number-rows-spanned="1" table:number-columns-spanned="1">
                    <text:p text:style-name="table_al">Art. 7:669, lid 3, onder b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gaan en ondertekenen van een vaststellingsovereenkomst bij einde arbeidsovereenkomst </text:p>
                    <text:p text:style-name="table_al">(instructie: verplicht advies PO&amp;O)</text:p>
                  </table:table-cell>
                  <table:table-cell table:style-name="cell_frame_all" table:number-rows-spanned="1" table:number-columns-spanned="1">
                    <text:p text:style-name="table_al">Art. 7:672 en 760b BW</text:p>
                    <text:p text:style-name="table_al">Art. 160 lid 1 sub 3 en art. 17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bedrag van € 50.000 (excl. WW verplichtingen): Directeur II, Strategisch manager I Uitvoering Sociaal Domein, Strategisch manager I SSC, Strategisch manager I RIEC, Strategisch manager II PD, Strategisch manager II SDF</text:p>
                    <text:p text:style-name="table_al">tot een bedrag van € 150.000 (excl. WW verplichtingen): Algemeen directeur</text:p>
                    <text:p text:style-name="table_al">boven € 150.000 (excl. WW verplichtingen): B&amp;W (geen mand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zeggen arbeidsovereenkomst, inbrengen bij de kantonrechter/ UwV / ontslagcommissie</text:p>
                  </table:table-cell>
                  <table:table-cell table:style-name="cell_frame_all" table:number-rows-spanned="1" table:number-columns-spanned="1">
                    <text:p text:style-name="table_al">Art. 7:669 BW, Wet WIA, artikel 9.1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text:p>
                  </table:table-cell>
                  <table:table-cell table:style-name="cell_frame_all" table:number-rows-spanned="1" table:number-columns-spanned="1">
                    <text:p text:style-name="table_al">Art. 2:10, lid 2 cao gemeenten en Beleidskader doorwerken na AOW 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orsen als ordemaatregel (instructie: verplicht advies PO&amp;O)</text:p>
                  </table:table-cell>
                  <table:table-cell table:style-name="cell_frame_all" table:number-rows-spanned="1" table:number-columns-spanned="1">
                    <text:p text:style-name="table_al">Art. 1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ussentijdse beëindiging van het Van Werk naar Werk traject en ontslag</text:p>
                  </table:table-cell>
                  <table:table-cell table:style-name="cell_frame_all" table:number-rows-spanned="1" table:number-columns-spanned="1">
                    <text:p text:style-name="table_al">Art. 9.9 en 9.10 cao gemeenten en art. 7:66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wijzen van functies waarbij er een hoog risico is tot financiële belangenverstrengeling of oneigenlijk gebruik van koersgevoelige informatie</text:p>
                  </table:table-cell>
                  <table:table-cell table:style-name="cell_frame_all" table:number-rows-spanned="1" table:number-columns-spanned="1">
                    <text:p text:style-name="table_al">Art. 8 lid 2, onder d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van een gratificatie i.v.m. de goede vervulling van de betrekking (instructie: Dienstbrede attenties en gratificaties &gt;€500 vooraf melden in het DT)</text:p>
                  </table:table-cell>
                  <table:table-cell table:style-name="cell_frame_all" table:number-rows-spanned="1" table:number-columns-spanned="1">
                    <text:p text:style-name="table_al">Art. 3:18 cao gemeenten en uitvoeringsregeling belon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 </text:p>
                    <text:p text:style-name="table_al">Tot €500: Strategisch manager I, II, III, Tactisch leidinggevende I, II, III. Tot €100 zelfstandig, tussen €100 - €500 vooraf melden bij Directeur II / Strategisch manager I SSC / Strategisch manager I Uitvoering Sociaal Domein / Strategisch manager II P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stellen van onderzoek naar aanleiding van een vermoeden van een misstand</text:p>
                  </table:table-cell>
                  <table:table-cell table:style-name="cell_frame_all" table:number-rows-spanned="1" table:number-columns-spanned="1">
                    <text:p text:style-name="table_al">Regeling melding vermoeden mis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Opleggen van disciplinaire straffen (instructie: verplicht advies PO&amp;O)</text:p>
                  </table:table-cell>
                  <table:table-cell table:style-name="cell_frame_all" table:number-rows-spanned="1" table:number-columns-spanned="1">
                    <text:p text:style-name="table_al">Regeling Sanctiebeleid en art. 7:611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Regeling Sanctiebeleid en art. 7:611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en pensioen aan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tot meewerken aan pensioenoverdracht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strekken van gegevens aan deskundige werknemers, bedrijfshulpverleners en arbodiensten</text:p>
                  </table:table-cell>
                  <table:table-cell table:style-name="cell_frame_all" table:number-rows-spanned="1" table:number-columns-spanned="1">
                    <text:p text:style-name="table_al">Artt. 14, 14a en 15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ieden van een periodiek medisch onderzoek aan de personeelsleden</text:p>
                  </table:table-cell>
                  <table:table-cell table:style-name="cell_frame_all" table:number-rows-spanned="1" table:number-columns-spanned="1">
                    <text:p text:style-name="table_al">Art. 15a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stellen van administratief beroep tegen een beschikking op grond van de Arbeidsomstandighedenwet</text:p>
                  </table:table-cell>
                  <table:table-cell table:style-name="cell_frame_all" table:number-rows-spanned="1" table:number-columns-spanned="1">
                    <text:p text:style-name="table_al">Art. 31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premie verhalen 50% van de WGA lasten</text:p>
                  </table:table-cell>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richten van aanpassingen in de structurele of tijdelijke formatie</text:p>
                  </table:table-cell>
                  <table:table-cell table:style-name="cell_frame_all" table:number-rows-spanned="1" table:number-columns-spanned="1">
                    <text:p text:style-name="table_al">Art. 5 lid 3 Richtlijnen informatiebehe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gaan en ondertekenen detacheringsovereenkomst voor personeel van derden</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gaan en ondertekenen detacheringsovereenkomst m.b.t. (eigen) gemeentepersoneel bij derden</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bij buitengewone omstandigheden</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SSC, Strategisch manager I Uitvoering Sociaal Domein, Strategisch manager I RIEC, Strategisch manager II PD, Strategisch manager II SDF</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cell_frame_all" table:number-rows-spanned="1" table:number-columns-spanned="1">
                    <text:p text:style-name="table_al">Ambtenarenwet, cao gemeenten, Arbeidstijdenwet 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en mandaat)</text:p>
                  </table:table-cell>
                </table:table-row>
              </table:table>
              <text:p text:style-name="table_bottom"/>
            </text:section>
            <text:p text:style-name="al"/>
            <text:p text:style-name="al">
            <text:span text:style-name="nadrukvet">Mandaatoverzicht Sector Historisch Centrum Leeuwarden (HCL)</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m.b.t. opneming, bewaring, overdracht, schenking en bruikleen van archiefbescheiden</text:p>
                    <text:p text:style-name="table_al">(Instructie: na instemming van de Gemeentearchivaris)</text:p>
                  </table:table-cell>
                  <table:table-cell table:style-name="cell_frame_all" table:number-rows-spanned="1" table:number-columns-spanned="1">
                    <text:p text:style-name="table_al">Gemeentewet/</text:p>
                    <text:p text:style-name="table_al">Archiefwet 1995/</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macht tot het aangaan van overeenkomsten m.b.t. opneming, bewaring, overdracht, schenking en bruikleen van kunstvoorwerpen</text:p>
                  </table:table-cell>
                  <table:table-cell table:style-name="cell_frame_all" table:number-rows-spanned="1" table:number-columns-spanned="1">
                    <text:p text:style-name="table_al">Gemeentewet</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overeenkomsten genoemd onder 1</text:p>
                  </table:table-cell>
                  <table:table-cell table:style-name="cell_frame_all" table:number-rows-spanned="1" table:number-columns-spanned="1">
                    <text:p text:style-name="table_al">Gemeentewet/</text:p>
                    <text:p text:style-name="table_al">Archiefwet 19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overeenkomsten genoemd onder 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able:table-cell>
                </table:table-row>
              </table:table>
              <text:p text:style-name="table_bottom"/>
            </text:section>
            <text:p text:style-name="al"/>
            <text:p text:style-name="al">
            <text:span text:style-name="nadrukvet">Mandaatoverzicht ten behoeve van de Griffier van de Raad</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 I</text:p>
                  </table:table-cell>
                </table:table-row>
              </table:table>
              <text:p text:style-name="table_bottom"/>
            </text:section>
            <text:p text:style-name="al"/>
            <text:p text:style-name="al">
            <text:span text:style-name="nadrukvet">
              <text:span text:style-name="nadrukcur">VEILIGHEIDSDOMEIN</text:span>
            </text:span>
          </text:p>
            <text:p text:style-name="al">
            <text:span text:style-name="nadrukvet">Mandaatoverzicht Juridische en Veiligheidszake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klaring omtrent gedrag ten behoeve van een exploitatie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uitvoerlegging van een crisismaatregel</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de navolgende bevoegdheden in het kader van de crisismaatregel uit de Wvggz:</text:p>
                    <text:list text:style-name="id1-3-2-2-1-23-1-6-7-2-2">
                      <text:list-item text:style-override="id1-3-2-2-1-23-1-6-7-2-2-1">
                        <text:number>–</text:number>
                        <text:p text:style-name="table_al">toezenden afschrift van de beslissing tot het nemen van een crisismaatregel en de afgegeven medische verklaring aan betrokkene, de advocaat, de geneesheer-directeur, de inspectie, de officier van justitie en voor zover aanwezig de vertegenwoordiger en de gezinsvoogdijwerker</text:p>
                      </text:list-item>
                      <text:list-item text:style-override="id1-3-2-2-1-23-1-6-7-2-2-2">
                        <text:number>–</text:number>
                        <text:p text:style-name="table_al">zorgdragen dat een betrokkene wordt bijgestaan door een advocaat, tenzij betrokkene daartegen bedenkingen heeft</text:p>
                      </text:list-item>
                      <text:list-item text:style-override="id1-3-2-2-1-23-1-6-7-2-2-3">
                        <text:number>–</text:number>
                        <text:p text:style-name="table_al">verstrekken van persoonsgegevens van een betrokkene aan de patiëntenvertrouwenspersoon met als doel betrokkene te kunnen informeren over de mogelijkheid tot advies en bijstand door een patiëntenvertrouwenspersoon</text:p>
                      </text:list-item>
                      <text:list-item text:style-override="id1-3-2-2-1-23-1-6-7-2-2-4">
                        <text:number>–</text:number>
                        <text:p text:style-name="table_al">zorgdragen dat een zorgaanbieder ten behoeve van de inspectieverlichtingen de afgegeven medische verklaring ontvangt.</text:p>
                      </text:list-item>
                    </text:list>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van Politie Neder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uittreksels justitieel documentatiesysteem</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wel of niet opleggen van een huisverbod, met inbegrip van </text:p>
                    <text:list text:style-name="id1-3-2-2-1-23-1-6-12-2-2">
                      <text:list-item text:style-override="id1-3-2-2-1-23-1-6-12-2-2-1">
                        <text:number>–</text:number>
                        <text:p text:style-name="table_al"> het hiervoor benodigde onderzoek</text:p>
                      </text:list-item>
                      <text:list-item text:style-override="id1-3-2-2-1-23-1-6-12-2-2-2">
                        <text:number>–</text:number>
                        <text:p text:style-name="table_al">het mondeling aanzeggen van het huisverbod aan de uit huis te plaatsen persoon in een dermate spoedeisende situatie dat het huisverbod niet tevoren op schrift gesteld kan worden </text:p>
                      </text:list-item>
                      <text:list-item text:style-override="id1-3-2-2-1-23-1-6-12-2-2-3">
                        <text:number>–</text:number>
                        <text:p text:style-name="table_al">de communicatie met betrokkenen</text:p>
                      </text:list-item>
                      <text:list-item text:style-override="id1-3-2-2-1-23-1-6-12-2-2-4">
                        <text:number>–</text:number>
                        <text:p text:style-name="table_al">het zorgdragen voor juridische bijstand voor een uithuisgeplaatste</text:p>
                      </text:list-item>
                    </text:list>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belast met het uitvoeren van een huisverbo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wel of niet verlen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dvies aan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 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text:p>
                    <text:p text:style-name="table_al">Adviseur 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M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weigering en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ing, weigering en intrekk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weigering/intrekking vergunning voor het exploiteren of wijzigen van een seksinrichting of escortbedrijf</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cell_frame_all" table:number-rows-spanned="1" table:number-columns-spanned="1">
                    <text:p text:style-name="table_al">APV,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 weigeren ontheffing verblijfsverbod / stadiongebiedsverbod en intrekken/beëindigen verblijfsverbod / stadiongebiedsverbo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opleggen aanlijngebod / muilkorfgebod gevaarlijke hon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opleggen van een locatieverbod honden (2:59b)</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brengen van hekwerk en sluitwerk op eigen terrein i.v.m. gevaarlijke/hinderlijke ho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igenaar of houder verplichten een hond onder te brengen op een vaste verblijfplaats indien de eigenaar/houder die zelf niet heef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aarschuwing / vrijwillige gedragsaanwijzing aanpak woonoverlast, en opleggen gedragsaanwijzing / huisverbod aanpak woonoverlast</text:p>
                  </table:table-cell>
                  <table:table-cell table:style-name="cell_frame_all" table:number-rows-spanned="1" table:number-columns-spanned="1">
                    <text:p text:style-name="table_al">APV /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text:p>
                    <text:p text:style-name="table_al">door de Teamchef basisteam Leeuwarden, Korps Nationale politie, eenheid Noord Nederland aangewezen politiefunctionarissen</text:p>
                    <text:p text:style-name="table_al">Medewerker handhaving I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nemen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nemen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en invorderen van een dwangsom wegens overtreding van bepalingen uit de APV, Alcoholwet, Kansspelenbesluit, of Gemeentewe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nemen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nemen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op aanvragen van planschade, inclusief het verstrekken van voorschot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Tot €50.000: Adviseur IIIA met coördinatiemodule, Adviseur IVA met coördinatiemodule, Medewerker ontwikkeling II met coördinatiemodule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met aanvrager m.b.t. aanvragen planschade, met inbegrip van op de hoogte stellen van samenstelling schadebeoordelingscommissie, mogelijkheid tot wraking, en verdagen beslistermijn</text:p>
                  </table:table-cell>
                  <table:table-cell table:style-name="cell_frame_all" table:number-rows-spanned="1" table:number-columns-spanned="1">
                    <text:p text:style-name="table_al">Awb</text:p>
                    <text:p text:style-name="table_al">Besluit ruimtelijke ordenin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Medewerker Beleidsuitvoering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drachtverstrekking aan en correspondentie met de schadebeoordelingscommissie planschade</text:p>
                  </table:table-cell>
                  <table:table-cell table:style-name="cell_frame_all" table:number-rows-spanned="1" table:number-columns-spanned="1">
                    <text:p text:style-name="table_al">Besluit ruimtelijke ordening</text:p>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verzoek om wraking </text:p>
                  </table:table-cell>
                  <table:table-cell table:style-name="cell_frame_all" table:number-rows-spanned="1" table:number-columns-spanned="1">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besluiten op aanvragen van nadeelcompensatie, inclusief het verstrekken van voorschotten</text:p>
                  </table:table-cell>
                  <table:table-cell table:style-name="cell_frame_all" table:number-rows-spanned="1" table:number-columns-spanned="1">
                    <text:p text:style-name="table_al">Awb, 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Tot €50.000: Adviseur IIIA met coördinatiemodule, Adviseur IVA met coördinatiemodule, Medewerker ontwikkeling II met coördinatiemodu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atoverzicht 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V-A, Medewerker Ontwikkeling III-A, Medewerker Handhaving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uursrechtelijke handhaving artikel 5:12 Apv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in het kader van de bestuursrechtelijke handhaving van de Afvalstoffenverordening Leeuwarden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in het kader van de bestuursrechtelijke handhaving van de Wrakkenwet</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klag doen als bedoeld in artikel 12 Wetboek van Strafvordering</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atoverzicht Regionaal Informatie en Expertisecentrum Noord (RIEC 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
            </text:section>
            <text:p text:style-name="al"/>
            <text:p text:style-name="al">
            <text:span text:style-name="nadrukvet">Mandaatoverzicht Fysiek Domein</text:span>
          </text:p>
            <text:p text:style-name="al">
            <text:span text:style-name="nadrukvet">
              <text:span text:style-name="nadrukcur">Mandaatoverzicht Inrichting en Beheer Buitenruimte (IBB) / Beheer en onderhoud</text:span>
            </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tot het direct vellen van een houtopstand als er sprake is van acuut gevaar of vergelijkbaar spoedeisend bela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Aanschrijven ten behoeve van bestrijding iepziekt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ext:p>
                    <text:p text:style-name="table_al">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verlenen van ontheffing op het verbod gevelde iepen of delen daarvan voorhanden of in voorraad te hebben of te vervoe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laten uitgaan van een aanschrijving als bedoeld in de Distelverordening</text:p>
                  </table:table-cell>
                  <table:table-cell table:style-name="cell_frame_all" table:number-rows-spanned="1" table:number-columns-spanned="1">
                    <text:p text:style-name="table_al">Provinc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Het aanvragen van een vergunning t.b.v. beheers-/onderhoudswerkzaamheden bij bevoegde instan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anvraag ontheffing vaarverbod ijswegen t.b.v. de gemeentepon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van calamiteiten, evenementen en werkzaamheden te besluiten tot afwijkende bedieningstijden van beweegbare bruggen.</text:p>
                  </table:table-cell>
                  <table:table-cell table:style-name="cell_frame_all" table:number-rows-spanned="1" table:number-columns-spanned="1">
                    <text:p text:style-name="table_al">Regeling bediening bruggen in de gemeente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wijzigingen in de losloopterrein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het kader van gladheid-bestrijding, bij extreme weersituaties, opdracht verlenen aan een derde (contract)partij tot inzet van extra materieel</text:p>
                  </table:table-cell>
                  <table:table-cell table:style-name="cell_frame_all" table:number-rows-spanned="1" table:number-columns-spanned="1">
                    <text:p text:style-name="table_al">Gladheid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ot €15.000: Medewerker toezicht I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instemmingsbesluit ter uitvoering van werkzaamheden</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
            </text:section>
            <text:p text:style-name="al"/>
            <text:p text:style-name="al">
            <text:span text:style-name="nadrukvet">
              <text:span text:style-name="nadrukcur">Mandaatoverzicht Inrichting en Beheer Buitenruimte (IBB) - Begraafplaatsen</text:span>
            </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2">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lenen van een ontheffing op het verbod met motorvoertuigen op de begraafplaatsen te rijden, anders dan voor begrafenissen of voor het vervoer van materia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afwijken van de vastgestelde tijden van begraven en asbezorg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lenen en het verlengen van het uitsluitend recht op een particulier graf</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lenen van een vergunning voor het plaatsen van een grafkelde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overschrijven, op naam stellen en het laten vervallen van grafrechten</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en, weigeren, wijzigen of intrekken van een vergunning tot het aanbrengen en houden van grafbedekkingen, gedenktekens, naamplaatjes, afsluitplat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oorzien in onderhoud van gedenkteken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wijderen van grafbedekk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per aanschrijving verplichten een beschadiging of verwaarlozing te herstel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bijhouden van een lijst van graven die van historische betekenis zijn of waarvan de grafbedekking een opvallende kwaliteit heeft en het doen van onderzoek daarnaa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beslissen over het ruimen van graven, voor zover dit kleinschalig en niet projectgebonden is en voor zover het geen graven als bedoeld onder punt 10 Betreft:</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vaststellen van voorschriften voor het register van de begraven lijken en bezorgde a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lenen van verlof tot opgrav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voorzien in lijkbezorging indien niemand hierin voorzie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perationeel leidinggevende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Mandaatoverzicht Inrichting en Beheer Buitenruimte (IBB) - Verkeer en 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tijdelijke verkeersbesluit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II-A met coördinatiemodul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II-A met coördinatiemodu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Nemen/weigeren van verkeersbesluiten en de daarbij behorend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Medewerker II-A met coördinatiemodule</text:p>
                  </table:table-cell>
                </table:table-row>
              </table:table>
              <text:p text:style-name="table_bottom"/>
            </text:section>
            <text:p text:style-name="al"/>
            <text:p text:style-name="al">
            <text:span text:style-name="nadrukvet">
              <text:span text:style-name="nadrukcur">Mandaatoverzicht IBB Geo-Informatie</text:span>
            </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maken van processen-verbaal van constatering en het aanwijzen van ambtenaren die hierme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DSOB</text:p>
                    <text:p text:style-name="table_al">Tactisch leidinggevende II Vergunningen en Leefomgeving (PD)</text:p>
                    <text:p text:style-name="table_al">Strategisch manager III SS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DSOB</text:p>
                    <text:p text:style-name="table_al">Tactisch leidinggevende II Vergunningen en Leefomgeving (PD)</text:p>
                    <text:p text:style-name="table_al">Strategisch manager III SS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en ondertekenen van overeenkomsten voor het gebruik van digitale 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zetten van de rooilijnen of bebouwingsgrenzen op het bouwterrein en het uitzetten van het straatpeil</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even van grenzen bij aan- en verkoop uitgifte van gronden c.a.</text:p>
                  </table:table-cell>
                  <table:table-cell table:style-name="cell_frame_all" table:number-rows-spanned="1" table:number-columns-spanned="1">
                    <text:p text:style-name="table_al">Raadsbesluit inzake aan- en verkoop uitgifte desbetreffende perceel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voeren van de handelingen uit de Wkpb, waaronder het uitgeven van inschrijf- en identificatienummers, het verwerken van kadastrale mutaties, het inschrijven van documenten in het register, het verstrekken van afschriften en verklaringen, het beheren van de gemeentelijke beperkingenregistratie en het bijbehorende register</text:p>
                  </table:table-cell>
                  <table:table-cell table:style-name="cell_frame_all" table:number-rows-spanned="1" table:number-columns-spanned="1">
                    <text:p text:style-name="table_al">Wet kenbaarheid publiekrechtelijke beperkingen onroerende zaken (Wk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houden van de geografische gegevens in de Wet BGT met inachtneming van de vereisten van deze wet, en levering aan de Dienst voor het kadaster en de openbare registers</text:p>
                  </table:table-cell>
                  <table:table-cell table:style-name="cell_frame_all" table:number-rows-spanned="1" table:number-columns-spanned="1">
                    <text:p text:style-name="table_al">Wet Basisregistratie Grootschalige Topgrafie (BGT), 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gisteren en beheren van onroerende zaken in de Basisregistratie WOZ, inclusief het verstrekken van gegevens uit de basisregistratie WOZ</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gegevens IV</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Het beheer van de gemeentelijke beperkingenregistratie </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heren van de basisregistratie ondergrond inclusief communicatie met de landelijke overheid over de registraties</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gistreren van belang bij het Kadaster t.b.v. de Wet uitwisseling bovengrondse en ondergrondse netten en netwerken</text:p>
                  </table:table-cell>
                  <table:table-cell table:style-name="cell_frame_all" table:number-rows-spanned="1" table:number-columns-spanned="1">
                    <text:p text:style-name="table_al">Wet uitwisseling bovengrondse en ondergrondse netten en netwerken (WIB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overzicht Inrichting en Beheer Buitenruimte (IBB) - Civiele techn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emen van kleine (verkeers)technische maatregelen in het kader van uitvoering werkzaamhed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leidingrechten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angaan van een overeenkomst met kabel- en leidingbeheerders voor leidingrechten, alsmede het ondertekenen daarvan en het voeren van correspondenti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
              <text:span text:style-name="nadrukcur">Mandaatoverzicht Sector Gebiedszaken, Economie en Bedrijfsvoering (GEB)</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en ondertekenen van overeenkomsten strekkende tot:</text:p>
                    <text:list text:style-name="id1-3-2-2-1-36-1-6-2-2-2">
                      <text:list-item text:style-override="id1-3-2-2-1-36-1-6-2-2-2-1">
                        <text:number>–</text:number>
                        <text:p text:style-name="table_al">eigendomsoverdracht van onroerende zaken en beperkte rechten - tot vestiging van beperkte rechten - tot verhuren, verpachten of op enige andere wijze in gebruik geven van bij de dienst ondergebrachte gemeente eigendommen - tot huurontbinding en pachtontbinding</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tot €2.500.000 (instructie: mits passend binnen een door B&amp;W vastgestelde grondexploitatie; indien die niet is vastgesteld dan geldt een beperking tot €250.000);</text:p>
                    <text:p text:style-name="table_al">Tactisch leidinggevende I tot €250.000 (instructie: slechts indien sprake is van verkoop aan particuliere kopers van bouwkavels voor woningbouw binnen een door B&amp;W vastgestelde grondexploitatie; in alle andere gevallen geldt een beperking tot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een één- of tweezijdige rechtshandeling tot beëindiging van erfpachtrecht alsmede ondertekening van benodigde documenten</text:p>
                  </table:table-cell>
                  <table:table-cell table:style-name="cell_frame_all" table:number-rows-spanned="1" table:number-columns-spanned="1">
                    <text:p text:style-name="table_al">Erfpachtbepalingen 1917/ Algemene Erfpachtbepalingen Leeuwarden 1965, 1982/ 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 Besluiten tot het verlenen van toestemming tot splitsing van erfpachts- recht alsmede het bezwaren daarvan met een beperkt zekerheidsrecht</text:p>
                  </table:table-cell>
                  <table:table-cell table:style-name="cell_frame_all" table:number-rows-spanned="1" table:number-columns-spanned="1">
                    <text:p text:style-name="table_al">Erfpachtbepalingen 1917, Algemene Erfpachtbepalingen Leeuwarden 1965, 19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aststellen van verkoop- prijzen van erfpacht- percelen waarop voortdurende erfpacht- rechten rusten en de percelen waarvoor de Raad op 13 november 1995 de grondwaarden heeft vastgesteld</text:p>
                  </table:table-cell>
                  <table:table-cell table:style-name="cell_frame_all" table:number-rows-spanned="1" table:number-columns-spanned="1">
                    <text:p text:style-name="table_al">Raadsbesluit 5 juni 1989,</text:p>
                    <text:p text:style-name="table_al">Raadsbesluit 20 oktober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cell_frame_all" table:number-rows-spanned="1" table:number-columns-spanned="1">
                    <text:p text:style-name="table_al">Erfpachtbepalingen 1917, Algemene Erfpachts-bepalingen Leeuwarden 1965, 1982 en de desbetreffende erfpacht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igeren/verlenen van ontheffingen of goedkeuringen van in koopovereenkomsten opgenomen verplichtingen/verboden inzake bouwplicht (alle soorten bouwterrein), detailhandelsverbod (bedrijfs- en industrieterreinen) en zelfbewoning (bouwterrein voor woningbouw)</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van leningen aan Stichting Bison</text:p>
                  </table:table-cell>
                  <table:table-cell table:style-name="cell_frame_all" table:number-rows-spanned="1" table:number-columns-spanned="1">
                    <text:p text:style-name="table_al">Gemeentewet </text:p>
                    <text:p text:style-name="table_al">Collegebesluit d.d. 12-5-2015 kenmerk DP4016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ot €25.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en ondertekenen van overeenkomsten en het uitbetalen van bijdragen met betrekking tot de Stimuleringsregeling werkgelegenheid marktsector</text:p>
                  </table:table-cell>
                  <table:table-cell table:style-name="cell_frame_all" table:number-rows-spanned="1" table:number-columns-spanned="1">
                    <text:p text:style-name="table_al">Regeling Stimuleringsfonds Werkgelegenheid Marktsec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tot €50.000</text:p>
                    <text:p text:style-name="table_al">Strategisch manager I tot €25.000</text:p>
                  </table:table-cell>
                </table:table-row>
              </table:table>
              <text:p text:style-name="table_bottom"/>
            </text:section>
            <text:p text:style-name="al"/>
            <text:p text:style-name="al">
            <text:span text:style-name="nadrukvet">
              <text:span text:style-name="nadrukcur">Mandaatoverzicht Duurzame Omgevingskwaliteit (DOK) </text:span>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text:p>
                  </table:table-cell>
                  <table:table-cell table:style-name="cell_frame_all" table:number-rows-spanned="1" table:number-columns-spanned="1">
                    <text:p text:style-name="table_al">Wabo, Wet milieubeheer en Awb </text:p>
                    <text:p text:style-name="table_al">Vanaf 1-1-2024: Omgevingswet, Awb, Besluit Activiteiten Leefomgeving (BAL) en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Wabo en Awb </text:p>
                    <text:p text:style-name="table_al">Vanaf 1-1-2024: Omgevingswet, Awb, Besluit Activiteiten Leefomgeving (BAL) en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n correspondentie betreffende zgn. principe-aanvragen of schetsplannen o.a. inzake het wijzigen van een bestemmingsplan (t/m 31-12-2023) of omgevingsplan (vanaf 1-1-2024)</text:p>
                  </table:table-cell>
                  <table:table-cell table:style-name="cell_frame_all" table:number-rows-spanned="1" table:number-columns-spanned="1">
                    <text:p text:style-name="table_al">Wabo, Awb, Gemeentewet</text:p>
                    <text:p text:style-name="table_al">Vanaf 1-1-2024: Omgev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cell_frame_all" table:number-rows-spanned="1" table:number-columns-spanned="1">
                    <text:p text:style-name="table_al">Wabo, Wet milieubeheer, Woningwet</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nadere eisen en maatwerkvoorschriften</text:p>
                  </table:table-cell>
                  <table:table-cell table:style-name="cell_frame_all" table:number-rows-spanned="1" table:number-columns-spanned="1">
                    <text:p text:style-name="table_al">Wet milieubeheer</text:p>
                    <text:p text:style-name="table_al">Vanaf 1-1-2024: Omgevingswet, Besluit Activiteiten Leefomgeving (BAL) en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ver de gelijkwaardigheid van andere maatregelen </text:p>
                  </table:table-cell>
                  <table:table-cell table:style-name="cell_frame_all" table:number-rows-spanned="1" table:number-columns-spanned="1">
                    <text:p text:style-name="table_al">Wet milieubeheer/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ver het uitvoeren en het overleggen van een onderzoek</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ver het vaststellen van een lager puntenaantal </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ver het afgeven van een schriftelijke verklaring</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ctiviteiten, niet zijnde festiviteiten</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handelen van een gebruiksmelding en het stellen van voorwaarden </text:p>
                  </table:table-cell>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handeling, inclusief het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ordening naa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cell_frame_all" table:number-rows-spanned="1" table:number-columns-spanned="1">
                    <text:p text:style-name="table_al">Wet Basisregistratie Adressen en Gebouwen (BAG) en de Verordening naamgeving en nummering (adres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ext:p text:style-name="table_al">Medewerker gegevens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aanvragen om vergunning of ontheffing, alsmede het beslissen op verzoeken om goedkeuring of toestemming op grond van de hieraan verbonden voorschrift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en programma van maatregelen (saneringsprogramma)</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en van declaraties bij het Rijk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subsidiebesluiten saneringsprojecten wegverkeerslawaai </text:p>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geluidsniveaukaart</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atregelen ter vermindering van de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reconstructie</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en van een hogere waarde voor de ten hoogste toelaatbare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atregelen ter vermindering van de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rfgoed en cultuurhist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aanwijzing, wijziging, intrekking gemeentelijk monument </text:p>
                  </table:table-cell>
                  <table:table-cell table:style-name="cell_frame_all" table:number-rows-spanned="1" table:number-columns-spanned="1">
                    <text:p text:style-name="table_al">Erfgoed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ing selectiecriteria voor de monumentwaardigheid</text:p>
                  </table:table-cell>
                  <table:table-cell table:style-name="cell_frame_all" table:number-rows-spanned="1" table:number-columns-spanned="1">
                    <text:p text:style-name="table_al">Erfgoed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ing archeologische waardekaart</text:p>
                  </table:table-cell>
                  <table:table-cell table:style-name="cell_frame_all" table:number-rows-spanned="1" table:number-columns-spanned="1">
                    <text:p text:style-name="table_al">Erfgoed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stellen van nadere regels met betrekking tot de uitvoering van werkzaamheden m.b.t. archeologische locaties</text:p>
                  </table:table-cell>
                  <table:table-cell table:style-name="cell_frame_all" table:number-rows-spanned="1" table:number-columns-spanned="1">
                    <text:p text:style-name="table_al">Erfgoed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wijzing locatie met een hoge verwachting of als hoogwaardige locatie</text:p>
                  </table:table-cell>
                  <table:table-cell table:style-name="cell_frame_all" table:number-rows-spanned="1" table:number-columns-spanned="1">
                    <text:p text:style-name="table_al">Erfgoed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van een overeenkomst of het afsluiten van convenant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en en wijzigen van een restauratieuitvoeringsprogramma, vaststellen en wijzigen programma van eisen, stellen van nadere eis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stellen van voorwaarden en definitieve vaststelling, intrekken, wijzigen en terugvorderen van een restauratiefondshypotheek</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in “bijzondere gevallen”, toepassen hardheidsclausule, toepassen algemene vrijstellingsbevoegdheid</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al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oedkeuren en ondertekenen prestatieovereenkomst met Fryslân Miljeu(instructie: moet passen binnen raamovereenkomst en gemeente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inzake het vaststellen van een geval van ernstige bodemverontreiniging</text:p>
                  </table:table-cell>
                  <table:table-cell table:style-name="cell_frame_all" table:number-rows-spanned="1" table:number-columns-spanned="1">
                    <text:p text:style-name="table_al">Wet bodembescherming</text:p>
                    <text:p text:style-name="table_al">Vanaf 1-1-2024: Omgevingswet,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dviseren over te nemen maatregelen met betrekking tot “ongewone voorvallen”</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inzake het vaststellen van de saneringsurgentie, tijdstip van saneren, treffen van tijdelijke beveiligingsmaatregelen en melden van wijzigingen van het gebruik van een locatie</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inzake het toestaan van een gefaseerde sanering met daaraan gekoppelde voorwaarden</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inzake het instemmen met saneringsplannen</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ven van aanwijzingen naar aanleiding van gemelde wijzigingen van het saneringsplan</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inzake een evaluatieverslag en nazorgplan</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binden van voorschriften tot het stellen van financiële zekerheid aan instemming met sanerings- of nazorgplan </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het toestaan van een deelsanering </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de bepaling dat meerdere gevallen van bodemverontreiniging tegelijkertijd worden opgepakt</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maatregelen, het opleggen van bevelen en het geven van aanwijzingen </text:p>
                  </table:table-cell>
                  <table:table-cell table:style-name="cell_frame_all" table:number-rows-spanned="1" table:number-columns-spanned="1">
                    <text:p text:style-name="table_al">Wet Bodembescherming</text:p>
                    <text:p text:style-name="table_al">Vanaf 1-1-2024: 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ing toezichthouders</text:p>
                  </table:table-cell>
                  <table:table-cell table:style-name="cell_frame_all" table:number-rows-spanned="1" table:number-columns-spanned="1">
                    <text:p text:style-name="table_al">Wabo, Awb, APV, Erfgoedverordening, Afvalstoffen-verordening</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last onder bestuursdwang of last onder dwangsom alsmede effectuering bestuursdwang</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nvorderingsbeschikking na verbeurde dwangsom of verhaal koste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illeggen van bouw en sloop (n.b. de medewerkers handhaving I geven een mondeling bevel)</text:p>
                  </table:table-cell>
                  <table:table-cell table:style-name="cell_frame_all" table:number-rows-spanned="1" table:number-columns-spanned="1">
                    <text:p text:style-name="table_al">Wabo en Awb</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oorkomen van onveilige situaties en het beperken van hinder tijdens het uitvoeren van bouw- en sloopwerkzaamheden</text:p>
                  </table:table-cell>
                  <table:table-cell table:style-name="cell_frame_all" table:number-rows-spanned="1" table:number-columns-spanned="1">
                    <text:p text:style-name="table_al">Bouwbesluit 2012</text:p>
                    <text:p text:style-name="table_al">Vanaf 1-1-2024: Omgevingswet,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Projectleider II</text:p>
                    <text:p text:style-name="table_al">Medewerker handhaving 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tekenen van een machtiging tot binnentreden van een woning in kader van de uitoefening va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uimtelijke initiatieven / pl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igeren/verlenen van medewerking (principe-aanvragen) aan het wijzigen van een bestemmingsplan (t/m 31-12-2023) / omgevingsplan (vanaf 1-1-2024)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gaan van een planschadeovereenkomst, een parkeerovereenkomst, een overeenkomst vergoeding ambtelijke kosten, of een exploitatieovereenkomst met een initiatiefnemer van een ruimtelijk project, voorzover geen meeromvattende (ontwikkel)overeenkomst met een initiatiefnemer wordt aangegaan</text:p>
                  </table:table-cell>
                  <table:table-cell table:style-name="cell_frame_all" table:number-rows-spanned="1" table:number-columns-spanned="1">
                    <text:p text:style-name="table_al">Wet ruimtelijke ordeningGemeentewet</text:p>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n toepassing verklaren uitgebreide voorbereidingsprocedure op buitenplanse omgevingsplanactiviteiten, alleen in gevallen die vallen onder het bindend advies door de gemeenteraad en verplichte participatie</text:p>
                  </table:table-cell>
                  <table:table-cell table:style-name="cell_frame_all" table:number-rows-spanned="1" table:number-columns-spanned="1">
                    <text:p text:style-name="table_al">Vanaf 1-1-202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
              <text:p text:style-name="table_bottom"/>
            </text:section>
            <text:p text:style-name="al"/>
            <text:p text:style-name="al">
            <text:span text:style-name="nadrukvet">Mandaatoverzicht Sociaal Domein – Beleid en strategie</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om een kindercentrum of gastouderbureau in exploitatie te nem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 ingrijpen door een aanwijzing, bestuursdwang, etc.</text:p>
                  </table:table-cell>
                  <table:table-cell table:style-name="cell_frame_all" table:number-rows-spanned="1" table:number-columns-spanned="1">
                    <text:p text:style-name="table_al">Wet Kinderopvang</text:p>
                    <text:p text:style-name="table_al">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Alle correspondentie ter voorbereiding op de besluiten onder 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drijfsvoering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drijfs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cell_frame_all" table:number-rows-spanned="1" table:number-columns-spanned="1">
                    <text:p text:style-name="table_al">Verordening Voorzieningen huisvesting onderwijs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oeming van de leden van de Adviesraad voor het sociale domein Gemeente Leeuwarden, de voorzitter van de overlegvergadering en hun plaatsvervangers</text:p>
                  </table:table-cell>
                  <table:table-cell table:style-name="cell_frame_all" table:number-rows-spanned="1" table:number-columns-spanned="1">
                    <text:p text:style-name="table_al">Verordening Adviesraad voor het sociale domei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en WMO van de andere 18 Friese gemeenten</text:p>
                  </table:table-cell>
                  <table:table-cell table:style-name="cell_frame_all" table:number-rows-spanned="1" table:number-columns-spanned="1">
                    <text:p text:style-name="table_al">B&amp;W/18 Friese gemeenten</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Veiligheidsdomein</text:p>
                    <text:p text:style-name="table_al">Tactisch leidinggevende II Sociaal Domein</text:p>
                  </table:table-cell>
                </table:table-row>
              </table:table>
              <text:p text:style-name="table_bottom"/>
            </text:section>
            <text:p text:style-name="al"/>
            <text:p text:style-name="al">
            <text:span text:style-name="nadrukvet">
              <text:span text:style-name="nadrukcur">Mandaatoverzicht Concernbreed Subsidies</text:span>
            </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n (deels) weigeren van subsidieaanvragen en (deels) ambtshalve vaststellen van subsidies</text:p>
                  </table:table-cell>
                  <table:table-cell table:style-name="cell_frame_all"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tot een bedrag van €250.000</text:p>
                    <text:p text:style-name="table_al">Strategisch manager I, II, III tot een bedrag van €50.000</text:p>
                    <text:p text:style-name="table_al">Tactisch leidinggevende I, II, III tot een bedrag van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subsidieaanvraag tot en met €50.000 door middel van een enkele vaststellingsbeschikking , vaststellen subsidies overeenkomstig de subsidieverlening, intrekken, lager vaststellen en wijzigen van de subsidies en intrekken en wijzigen van vastgestelde subsidies</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indieningstermijn en verdagen en opschorten beslistermij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niet tijdig ingediende aanvragen</text:p>
                  </table:table-cell>
                  <table:table-cell table:style-name="cell_frame_all" table:number-rows-spanned="1" table:number-columns-spanned="1">
                    <text:p text:style-name="table_al">Algemene Subsidieverordening gemeente Leeuwarden 2018</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besluiten van B&amp;W betreffende het verlenen, weigeren, intrekken, wijzigen en vaststellen van subsid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merken onverschuldigd betaalde subsidiebedragen als voorschot op subsidie voor nieuwe activiteiten of voor een volgend tijdvak</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gedeeltelijk) weigeren, bevoorschotten, vaststellen en terugvorderen van subsidie aan een werkgever met betrekking tot voormalige WIW- en ID-banen</text:p>
                  </table:table-cell>
                  <table:table-cell table:style-name="cell_frame_all"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 werknemers aanbieden en intrekken van de voorziening gesubsidieerde arbeid</text:p>
                  </table:table-cell>
                  <table:table-cell table:style-name="cell_frame_all"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bevoorschotten, vaststellen en terugvorderen van scholings- en/of begeleidingskosten, aan een werkgever</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
              <text:p text:style-name="table_bottom"/>
            </text:section>
            <text:p text:style-name="al"/>
            <text:p text:style-name="al">
            <text:span text:style-name="nadrukvet">
              <text:span text:style-name="nadrukcur">Mandaatoverzicht Uitvoering Sociaal Domein (USD)</text:span>
            </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lgemene bevoegdheden in aanvulling op het concernbrede overzicht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opstellen en ondertekenen van verwee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De bevoegdheden genoemd onder A1 en A2 voor zover het betreft de mandaatbesluiten van de 18 Friese gemeenten hieromtrent</text:p>
                  </table:table-cell>
                  <table:table-cell table:style-name="cell_frame_all" table:number-rows-spanned="1" table:number-columns-spanned="1">
                    <text:p text:style-name="table_al">WMO 2015 Verordening WMO 2022-2 gemeente Leeuwarden</text:p>
                  </table:table-cell>
                  <table:table-cell table:style-name="cell_frame_all" table:number-rows-spanned="1" table:number-columns-spanned="1">
                    <text:p text:style-name="table_al">Directeur Sociaal Domei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Het aangaan van overeenkomsten ter uitvoering van besluiten genomen krachtens de onder rubriek B t/m K vermelde bevoegdheden</text:p>
                  </table:table-cell>
                  <table:table-cell table:style-name="cell_frame_all" table:number-rows-spanned="1" table:number-columns-spanned="1">
                    <text:p text:style-name="table_al">Gemeentewet</text:p>
                    <text:p text:style-name="table_al">De onder B genoemde bijzonder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Volmacht</text:span>
                    </text:p>
                    <text:p text:style-name="table_al">Het sluiten van overeenkomsten in het kader van de aansprakelijkstelling wegens onrechtmatig gebleken beslu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beperking: zie A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Het vertegenwoordigen van de gemeente ter uitvoering van de in dit overzicht vermelde besluiten, waaronder het ondertekenen van overeenkomsten genoemd onder A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ndaat/Volmacht</text:span>
                    </text:p>
                    <text:p text:style-name="table_al">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Mandaat/Machtiging</text:span>
                    </text:p>
                    <text:p text:style-name="table_al">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cell_frame_all" table:number-rows-spanned="1" table:number-columns-spanned="1">
                    <text:p text:style-name="table_al">Gemeentewet;</text:p>
                    <text:p text:style-name="table_al">de onder B t/m K genoem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ndaat/Machtiging</text:span>
                    </text:p>
                    <text:p text:style-name="table_al">Het besluiten tot het treffen van conservatoire en executoriale maatregelen ter verkrijging van betaling van de onder A8 bedoelde vorderingen.</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Mandaat/Machtiging</text:span>
                    </text:p>
                    <text:p text:style-name="table_al">Het besluiten tot het voeren van een rechtsgeding </text:p>
                  </table:table-cell>
                  <table:table-cell table:style-name="cell_frame_all" table:number-rows-spanned="1" table:number-columns-spanned="1">
                    <text:p text:style-name="table_al">Ioaw/Ioaz</text:p>
                    <text:p text:style-name="table_al">Participati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text:span>
                    </text:p>
                    <text:p text:style-name="table_al">Het nemen van besluiten op grond van de Algemene wet bestuursrecht ter voorbereiding van de uitoefening van de onder B t/m K vermelde bevoegdheden, voorzover de bijzondere wet geen bijzondere bepalingen daaromtrent inhou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text:span>
                    </text:p>
                    <text:p text:style-name="table_al">Het doorzenden van geschriften of bezwaar- en beroepschriften naar een tot behandeling bevoegd bestuursorgaan,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cell_frame_all" table:number-rows-spanned="1" table:number-columns-spanned="1">
                    <text:p text:style-name="table_al">Participatiewet</text:p>
                    <text:p text:style-name="table_al">loaw/loaz Gemeent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loaw/l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P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ondertekenen van hersteltermijnbrieven</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I</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Besluit bijstand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cell_frame_all" table:number-rows-spanned="1" table:number-columns-spanned="1">
                    <text:p text:style-name="table_al">Gemeent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Bbz/Wik</text:p>
                    <text:p text:style-name="table_al">Medewerker bedrijfsvoering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Bbz/W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Het vestigen van zekerheid (recht van hypotheek bij de notaris voor zowel woningen als bedrijfspanden) in verband met de nakoming van een verstrekte geldlening op grond van het Besluit bijstandsverlening zelfstandigen 2004</text:p>
                  </table:table-cell>
                  <table:table-cell table:style-name="cell_frame_all" table:number-rows-spanned="1" table:number-columns-spanned="1">
                    <text:p text:style-name="table_al">Participati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Bbz/Wik</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cell_frame_all"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Regionale samenwerking BBZ 2004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Regionale samenwerking Sociale Recherche Fryslâ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Het verrichten van werkzaamheden als opdrachtnemer ter uitvoering van de dienstverlenings-overeenkomsten gesloten met de overige deelnemers aan het samenwerkingsverband betreffende sociale recherche</text:p>
                  </table:table-cell>
                  <table:table-cell table:style-name="cell_frame_all" table:number-rows-spanned="1" table:number-columns-spanned="1">
                    <text:p text:style-name="table_al">Besluit B&amp;W 18/11/2003, kenmerk 246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Gesubsidieerde arbeid: Loonkosten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gedeeltelijk) weigeren, bevoorschotten, vaststellen en terugvorderen van loonkostensubsidie aan een werkgever</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Volmacht</text:span>
                    </text:p>
                    <text:p text:style-name="table_al">Het sluiten van een overeenkomst voor loonkostensubsidies</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chtiging</text:span>
                    </text:p>
                    <text:p text:style-name="table_al">Het ondertekenen van overeenkomsten genoemd onder G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Verordening Wet maatschappelijke ondersteunin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aanwijzen van ambtenaren belast met toezicht op de naleving van</text:p>
                    <text:list text:style-name="id1-3-2-2-1-48-1-6-39-2-3">
                      <text:list-item text:style-override="id1-3-2-2-1-48-1-6-39-2-3-1">
                        <text:number>–</text:number>
                        <text:p text:style-name="table_al">de Participatiewet;</text:p>
                      </text:list-item>
                      <text:list-item text:style-override="id1-3-2-2-1-48-1-6-39-2-3-2">
                        <text:number>–</text:number>
                        <text:p text:style-name="table_al">het Besluit bijstandverlening zelfstandigen 2004;</text:p>
                      </text:list-item>
                      <text:list-item text:style-override="id1-3-2-2-1-48-1-6-39-2-3-3">
                        <text:number>–</text:number>
                        <text:p text:style-name="table_al">Wet Inkomensvoorziening oudere en gedeeltelijk arbeidsongeschikte werkloze werknemers (Ioaw)</text:p>
                      </text:list-item>
                      <text:list-item text:style-override="id1-3-2-2-1-48-1-6-39-2-3-4">
                        <text:number>–</text:number>
                        <text:p text:style-name="table_al">Wet Inkomensvoorziening oudere en gedeeltelijk arbeidsongeschikte gewezen zelfstandigen (Ioaz)</text:p>
                      </text:list-item>
                      <text:list-item text:style-override="id1-3-2-2-1-48-1-6-39-2-3-5">
                        <text:number>–</text:number>
                        <text:p text:style-name="table_al">Wet Maatschappelijke Ondersteuning 2015 (Wmo)</text:p>
                      </text:list-item>
                      <text:list-item text:style-override="id1-3-2-2-1-48-1-6-39-2-3-6">
                        <text:number>–</text:number>
                        <text:p text:style-name="table_al">Jeugdwet</text:p>
                      </text:list-item>
                      <text:list-item text:style-override="id1-3-2-2-1-48-1-6-39-2-3-7">
                        <text:number>–</text:number>
                        <text:p text:style-name="table_al">Wet inburgering</text:p>
                      </text:list-item>
                    </text:list>
                  </table:table-cell>
                  <table:table-cell table:style-name="cell_frame_all" table:number-rows-spanned="1" table:number-columns-spanned="1">
                    <text:p text:style-name="table_al">Participatiewet</text:p>
                    <text:p text:style-name="table_al">Ioaw /Ioaz </text:p>
                    <text:p text:style-name="table_al">WMO 2015</text:p>
                    <text:p text:style-name="table_al">Jeugdwet</text:p>
                    <text:p text:style-name="table_al">Awb</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cell_frame_all" table:number-rows-spanned="1" table:number-columns-spanned="1">
                    <text:p text:style-name="table_al">Participatiewet</text:p>
                    <text:p text:style-name="table_al">Ioaw/ I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 tot terug- en invordering in het kader van de Wet maatschappelijke ondersteuning en de Jeugdwet</text:p>
                  </table:table-cell>
                  <table:table-cell table:style-name="cell_frame_all" table:number-rows-spanned="1" table:number-columns-spanned="1">
                    <text:p text:style-name="table_al">Wet maatschappelijke ondersteuning</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Leerlingen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en weigeren van een vervoersvoorziening ten behoeve van schoolbezoek aan ouders van in de gemeente verblijvende leerlingen</text:p>
                  </table:table-cell>
                  <table:table-cell table:style-name="cell_frame_all" table:number-rows-spanned="1" table:number-columns-spanned="1">
                    <text:p text:style-name="table_al">Verordening leerlingenvervoer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
              <text:span text:style-name="nadrukcur">Mandaatoverzicht Mandaat aan derde</text:span>
            </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enn, LIMOR en Fier Fryslân: maatschappelijke opvang en vrouwen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over toelating in de opvang 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Verordening Wmo 2022</text:p>
                    <text:p text:style-name="table_al">Financieel besluit Wmo 2022-2</text:p>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opvanginstelling Zienn, LIMOR, Fier Fryslâ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edietbank Nederland en Zuidweg &amp; Partners BV: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cell_frame_all" table:number-rows-spanned="1" table:number-columns-spanned="1">
                    <text:p text:style-name="table_al">Gemeentewet</text:p>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Stichting Kredietbank Nederland en de schuldregelaar van de Stichting Kredietbank Neder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heidsregio Fryslân, onderdeel GGD Fryslân</text:p>
                  </table:table-cell>
                </table:table-row>
              </table:table>
              <text:p text:style-name="table_bottom"/>
            </text:section>
            <text:p text:style-name="al"/>
            <text:p text:style-name="al">
            <text:span text:style-name="nadrukvet">
              <text:span text:style-name="nadrukcur">Mandaatoverzicht Sociaal Domein Fryslân (SDF)</text:span>
            </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
              <text:p text:style-name="table_bottom"/>
            </text:section>
            <text:p text:style-name="al"/>
            <text:p text:style-name="al">
            <text:span text:style-name="nadrukvet">
              <text:span text:style-name="nadrukcur">Mandaatoverzicht Publieke Dienstverlening (PD) - Burgerzaken</text:span>
            </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buitengewone) ambtenaren van de burgerlijke stand ((B)AB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houden van de basisregistratie personen</text:p>
                  </table:table-cell>
                  <table:table-cell table:style-name="cell_frame_all" table:number-rows-spanned="1" table:number-columns-spanned="1">
                    <text:p text:style-name="table_al">Wet Basisregistratie personen, hierna: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van gewaarmerkte afschriften uit de basisregistratie personen/Verstrekking van gegevens uit de basisregistratie personen</text:p>
                  </table:table-cell>
                  <table:table-cell table:style-name="cell_frame_all" table:number-rows-spanned="1" table:number-columns-spanned="1">
                    <text:p text:style-name="table_al">Wet BRP en het Privacyreglement basisreg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text:p>
                    <text:list text:style-name="id1-3-2-2-1-57-1-6-5-2-2">
                      <text:list-item text:style-override="id1-3-2-2-1-57-1-6-5-2-2-1">
                        <text:number>a.</text:number>
                        <text:p text:style-name="table_al">Over aangiften als bedoeld in artikel 2.4, 2.38, 2,39 en 2.43 Wet BRP;</text:p>
                      </text:list-item>
                      <text:list-item text:style-override="id1-3-2-2-1-57-1-6-5-2-2-2">
                        <text:number>b.</text:number>
                        <text:p text:style-name="table_al">Over de acceptatie van documenten die op grond van artikel 2.8 en 2.15 Wet BRP worden aangeboden;</text:p>
                      </text:list-item>
                      <text:list-item text:style-override="id1-3-2-2-1-57-1-6-5-2-2-3">
                        <text:number>c.</text:number>
                        <text:p text:style-name="table_al">Om ambtshalve gegevens op te nemen als bedoeld in artikel 2.4, 2.19, 2.20, 2.21, 2.22 en 2.23 Wet BRP;</text:p>
                      </text:list-item>
                      <text:list-item text:style-override="id1-3-2-2-1-57-1-6-5-2-2-4">
                        <text:number>d.</text:number>
                        <text:p text:style-name="table_al">Over een verzoek als bedoeld in de artikelen 2.55 tot en met 2.59 Wet BRP</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 In ontvangst nemen van de aanvragen voor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 </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 </text:p>
                    <text:p text:style-name="table_al">Adviseur IV-A </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aststellen identiteit aanvrager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Waarschuwing i.v.m. het niet binnen drie maanden na ter beschikkingstelling afhalen van het reisdocument door de aanvrag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Weigering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Inhoud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Aanwijzen personen die bevoegd zijn tot het verrichten van de handelingen die bij of krachtens de Paspoortwet zijn voorgeschreven</text:p>
                  </table:table-cell>
                  <table:table-cell table:style-name="cell_frame_all" table:number-rows-spanned="1" table:number-columns-spanned="1">
                    <text:p text:style-name="table_al">Paspoort uitvoeringsregeling Nederland 2001, hierna: 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anwijzen van autorisatiebevoegden reisdocument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anwijzen ambtenaren om zendingen van reisdocumenten, identificatiekaarten en aanvraagformulieren in ontvangst te nem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anwijzen beveiligingsfunctionaris die belast is met het beheer van en het toezicht op de naleving van de beveiligingsprocedure</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anmelden van een uitgiftelocatie aan de Rijksdienst voor Identiteitsgegevens (RvIG)</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astlegging tijdstip waarop zending wordt afgeleverd</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ontvangst nemen van een verzoek tot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dviseren Ministerie van Justitie (COVOG) i.v.m. de aanvraag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vestiging en weigering van de verkrijging van het Nederlanderschap door op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dviseren betreffende verzoeken om naturalisa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van Laissez-passer voor lijken</text:p>
                  </table:table-cell>
                  <table:table-cell table:style-name="cell_frame_all" table:number-rows-spanned="1" table:number-columns-spanned="1">
                    <text:p text:style-name="table_al">Internationale Overeenkomst inzake het vervoer van lijken, Straatsburg, 26-10-1973, Trb 1975,95/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 </text:p>
                    <text:p text:style-name="table_al">Medewerker beleidsuitvoering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cell_frame_all" table:number-rows-spanned="1" table:number-columns-spanned="1">
                    <text:p text:style-name="table_al">Wegenverkeerswet</text:p>
                    <text:p text:style-name="table_al">Wegenverkeersregl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en afnemen verklaring onder eed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geboorte wanneer de tot de aangifte bevoegde of verplichte personen ontbreken of nalaten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den van de burgemeester en van Burgemeester en Wethouders genoemd in de volgende hoofdstukken van de Kieswet:</text:p>
                    <text:p text:style-name="table_al">B Het Kiesrecht </text:p>
                    <text:p text:style-name="table_al">D De registratie van de kiesgerechtigdheid </text:p>
                    <text:p text:style-name="table_al">E Kieskringen en stembureaus (o.a. benoemen voorzitter en leden (gemeentelijk) stembureau) </text:p>
                    <text:p text:style-name="table_al">G De registratie van de aanduiding en het logo van een politieke groepering </text:p>
                    <text:p text:style-name="table_al">H De inlevering van kandidatenlijsten </text:p>
                    <text:p text:style-name="table_al">J De stemming </text:p>
                    <text:p text:style-name="table_al">K Het stemmen met een kiezerspas </text:p>
                    <text:p text:style-name="table_al">L Het stemmen bij volmacht</text:p>
                    <text:p text:style-name="table_al">M Het stemmen per brief </text:p>
                    <text:p text:style-name="table_al">N De stemopneming na de taak van het gemeentelijk stembureau bij de totstandkoming van de verkiezingsuitslag (o.a. aanwijzen locatie en openingstijden gemeentelijk stembureau)</text:p>
                    <text:p text:style-name="table_al">V Het begin van het lidmaatschap van de gemeenteraad en provinciale staten </text:p>
                    <text:p text:style-name="table_al">W De opvolging</text:p>
                    <text:p text:style-name="table_al">Y De verkiezing van de leden van het Europese Parlemen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text:p>
                    <text:p text:style-name="table_al">Beheerregeling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Adviseur IV-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procedures beveiligingsplan burgerzaken</text:p>
                  </table:table-cell>
                  <table:table-cell table:style-name="cell_frame_all" table:number-rows-spanned="1" table:number-columns-spanned="1">
                    <text:p text:style-name="table_al">Wet BRP</text:p>
                    <text:p text:style-name="table_al">PU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actisch leidinggevende I </text:p>
                    <text:p text:style-name="table_al">Adviseur IV-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afwijking van de in artikel 10, lid 1, Reglement burgerlijke stand, genoemde uren</text:p>
                  </table:table-cell>
                  <table:table-cell table:style-name="cell_frame_all" table:number-rows-spanned="1" table:number-columns-spanned="1">
                    <text:p text:style-name="table_al">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rganiseren en uitvoeren naturalisatieceremonie</text:p>
                  </table:table-cell>
                  <table:table-cell table:style-name="cell_frame_all" table:number-rows-spanned="1" table:number-columns-spanned="1">
                    <text:p text:style-name="table_al">Regeling verkrijging en verlies Nederlanderschap (RVVN)</text:p>
                    <text:p text:style-name="table_al">Besluit verkrijging en verlies Nederlanderschap (BVV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gistratie niet-ingezetenen (RNI) en alle hierbij behorende werkzaamheden zoals benoemd in het RNI Convenant Dienstverlening</text:p>
                    <text:p text:style-name="table_al">
                      <text:span text:style-name="nadrukcur">Betreft ondermandaat door B&amp;W; mandaatverlening aan B&amp;W door Ministerie van Binnenlandse Zaken en Koninkrijksrelaties</text:span>
                    </text:p>
                  </table:table-cell>
                  <table:table-cell table:style-name="cell_frame_all" table:number-rows-spanned="1" table:number-columns-spanned="1">
                    <text:p text:style-name="table_al">BRP</text:p>
                    <text:p text:style-name="table_al">RNI Convenant Dienst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atoverzicht Publieke Dienstverlening (PD) – Vergunningen en Leefomgeving (V&amp;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van een vergunning tot tijdelijke verhuur van een leegstaande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weigeren, intrekken of wijzigen van vergunningen of ontheffingen op grond van de Algemene plaatselijke verordening Leeuwarden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 en/of 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wijken van de in het “aanwijzingsbesluit ligplaatsen, kaden en wallen” genoemde lengtematen en afstanden</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even/weigeren gehandicaptenparkeerkaarten en intrekken van gehandicaptenparkeerkaarten die niet op naam/kenteken zijn gesteld</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I</text:p>
                    <text:p text:style-name="table_al">Medewerker publiek 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weigeren van verkeersbesluiten voor het aanwijzen van parkeerplaatsen bestemd voor elektrische voertuigen</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van ontheffingen RVV 1990</text:p>
                  </table:table-cell>
                  <table:table-cell table:style-name="cell_frame_all" table:number-rows-spanned="1" table:number-columns-spanned="1">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weigeren, wijzigen van parkeervergunningen en abonnement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V</text:p>
                    <text:p text:style-name="table_al">Medewerker publiek 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en/weigeren/intrekken gehandicaptenparkeerplaatsen algemeen/op kenteken (naam)</text:p>
                  </table:table-cell>
                  <table:table-cell table:style-name="cell_frame_all" table:number-rows-spanned="1" table:number-columns-spanned="1">
                    <text:p text:style-name="table_al">RVV 1990 </text:p>
                    <text:p text:style-name="table_al">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stellen van evenementenverkeersregelaars en intrekking van aanstellingsbesluiten</text:p>
                  </table:table-cell>
                  <table:table-cell table:style-name="cell_frame_all" table:number-rows-spanned="1" table:number-columns-spanned="1">
                    <text:p text:style-name="table_al">Besluit Administratieve bepalingen inzake het wegverkeer</text:p>
                    <text:p text:style-name="table_al">Regeling verkeersregelaars 20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weigeren/ intrekken of wijzigen van een verklaring van geen bezwaa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handelen van een gebruiksmelding en het stellen van voorwaarde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igering/verlening/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theffing verbod openstelling</text:p>
                  </table:table-cell>
                  <table:table-cell table:style-name="cell_frame_all" table:number-rows-spanned="1" table:number-columns-spanned="1">
                    <text:p text:style-name="table_al">Verordening Winkeltijden Leeuward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heffing in het kader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cell_frame_all" table:number-rows-spanned="1" table:number-columns-spanned="1">
                    <text:p text:style-name="table_al">Wabo </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igeren/verlenen van medewerking (principeaanvragen) aan het wijzigen van een bestemmingspl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vestigen ontvangst aanvraag wijziging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ing en weigering exploitatievergunning voor een horecabedrijf, terrasvergunning, aanhangsel, ontheffing sluitingstijden, en het verbinden van voorschriften of beperkingen daaraan </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ing en weiger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ek om advies aan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ext:p text:style-name="table_al">Medewerker Ontwikkeling III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ing en weigering vergunning voor kansspel waarvan de opbrengst enig algemeen belang dient tot een bedrag van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handeling melding bijeenkomst voor het kleine kansspel</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cell_frame_all" table:number-rows-spanned="1" table:number-columns-spanned="1">
                    <text:p text:style-name="table_al">Verordening naamgeving openbare ruimte en nummertoeke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en tot het aangaan van overeenkomsten tot:</text:p>
                    <text:p text:style-name="table_al">- huur en verhuur, koop en verkoop, alsmede ruiling en in bruikleen geven van roerende, onroerende zak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 allen tot €1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en, weigeren, wijzigen en intrekken van ontheffing exceptioneel transport voor zover niet vallend onder art. 149A lid 2 WVW</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 weigeren, wijzigen en intrekken van ontheffingen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ontheffingen inrijverbod venstertijdengebied</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 afhandeling, inclusief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winnen van adviez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vragen verklaring omtrent gedra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Uitgifte van abonnementen veerpont</text:p>
                  </table:table-cell>
                  <table:table-cell table:style-name="cell_frame_all" table:number-rows-spanned="1" table:number-columns-spanned="1">
                    <text:p text:style-name="table_al">Beheerverordening veerpont De Bu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cur">Mandaat</text:span>  </text:p>
                    <text:p text:style-name="table_al">Het nemen van een besluit tot lijkbezorging van gemeentewege</text:p>
                  </table:table-cell>
                  <table:table-cell table:style-name="cell_frame_all" table:number-rows-spanned="1" table:number-columns-spanned="1">
                    <text:p text:style-name="table_al">Wet op de lijkbezorging (W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beleidsuitvoering I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cur">Mandaat/Machtiging</text:span>  </text:p>
                    <text:p text:style-name="table_al">Het besluiten tot verhaal van de kosten van lijkbezorging op de nalatenschap van de overledene en op de aangewezen verwanten, en het verrichten van de werkzaamheden ter uitvoering daarvan</text:p>
                  </table:table-cell>
                  <table:table-cell table:style-name="cell_frame_all" table:number-rows-spanned="1" table:number-columns-spanned="1">
                    <text:p text:style-name="table_al">Wlb</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I</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cur">Machtiging</text:span>
                    </text:p>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text:p>
                    <text:p text:style-name="table_al">Medewerker beleidsuitvoering IV</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maken van processen-verbaal van constatering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Machtiging</text:span>
                    </text:p>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IA</text:p>
                    <text:p text:style-name="table_al">Medewerker beleidsuitvoering IV</text:p>
                    <text:p text:style-name="table_al">Adviseur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atoverzicht Publieke Dienstverlening (PD) – Inkomen en Zorg (I&amp;Z)</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
                      <text:span text:style-name="nadrukcur">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ext:p text:style-name="table_al">1</text:p>
                  </table:table-cell>
                  <table:table-cell table:style-name="cell_frame_all" table:number-rows-spanned="1" table:number-columns-spanned="1">
                    <text:p text:style-name="table_al">
                      <text:span text:style-name="nadrukcur">Mandaat </text:span>
                    </text:p>
                    <text:p text:style-name="table_al">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cell_frame_all" table:number-rows-spanned="1" table:number-columns-spanned="1">
                    <text:p text:style-name="table_al">Participatiewet</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3</text:p>
                  </table:table-cell>
                  <table:table-cell table:style-name="cell_frame_all" table:number-rows-spanned="1" table:number-columns-spanned="1">
                    <text:p text:style-name="table_al">
                      <text:span text:style-name="nadrukcur">Machtiging</text:span>
                    </text:p>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
                      <text:span text:style-name="nadrukcur">Wet Inkomensvoorziening oudere en gedeeltelijk arbeidsongeschikte werkloze werknemers (Ioa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2</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Wet Kinderopvang (Wk)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cell_frame_all" table:number-rows-spanned="1" table:number-columns-spanned="1">
                    <text:p text:style-name="table_al">Verordening Wet Kinderopvang gemeente Leeuwarden/W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3</text:p>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cell_frame_all" table:number-rows-spanned="1" table:number-columns-spanned="1">
                    <text:p text:style-name="table_al">Gemeentewet/ Besluit B&amp;W d.d. 25 januari 2005 tot vaststelling Beleid sociaal medisch geïndiceerden en kinderopvang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4</text:span>
                    </text:p>
                  </table:table-cell>
                  <table:table-cell table:style-name="cell_frame_all" table:number-rows-spanned="1" table:number-columns-spanned="1">
                    <text:p text:style-name="table_al">
                      <text:span text:style-name="nadrukcur">Declaratieregeling minima Leeuw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text:p>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Verordening Declaratieregeling minima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5</text:span>
                    </text:p>
                  </table:table-cell>
                  <table:table-cell table:style-name="cell_frame_all" table:number-rows-spanned="1" table:number-columns-spanned="1">
                    <text:p text:style-name="table_al">
                      <text:span text:style-name="nadrukcur">Regeling vergoeding zwemles kinderen zonder diplo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5</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Raadsbesluit d.d. 29/06/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6</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6</text:p>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7</text:span>
                    </text:p>
                  </table:table-cell>
                  <table:table-cell table:style-name="cell_frame_all" table:number-rows-spanned="1" table:number-columns-spanned="1">
                    <text:p text:style-name="table_al">
                      <text:span text:style-name="nadrukcur">Wet maatschappelijke ondersteuning 2015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7</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3</text:p>
                  </table:table-cell>
                  <table:table-cell table:style-name="cell_frame_all" table:number-rows-spanned="1" table:number-columns-spanned="1">
                    <text:p text:style-name="table_al">
                      <text:span text:style-name="nadrukcur">Mandaat/Volmacht</text:span>
                    </text:p>
                    <text:p text:style-name="table_al">De bevoegdheden genoemd onder B.16.1 en B.17.2 voor zover het betreft de mandaatbesluiten van de 24 Friese gemeenten hieromtrent</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8</text:span>
                    </text:p>
                  </table:table-cell>
                  <table:table-cell table:style-name="cell_frame_all" table:number-rows-spanned="1" table:number-columns-spanned="1">
                    <text:p text:style-name="table_al">
                      <text:span text:style-name="nadrukcur">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8</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aanspraken en (betalings)verplichtingen, in een individueel geval, die voortvloeien uit de Jeugdwet, alsmede voorschotverlening met uitzondering van het beslissen op bezwaarschriften</text:p>
                  </table:table-cell>
                  <table:table-cell table:style-name="cell_frame_all"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cell_frame_all" table:number-rows-spanned="1" table:number-columns-spanned="1">
                    <text:p text:style-name="table_al">B.8</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Inkomen en Zorg</text:p>
                  </table:table-cell>
                </table:table-row>
              </table:table>
              <text:p text:style-name="table_bottom"/>
            </text:section>
            <text:p text:style-name="al"/>
            <text:p text:style-name="al">
            <text:span text:style-name="nadrukvet">
              <text:span text:style-name="nadrukcur">Mandaatoverzicht Shared Service Center (SSC) – Financiën en administratie (F&amp;A) </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a. Volmacht</text:span>
                    </text:p>
                    <text:p text:style-name="table_al">Het opereren op de Kapitaalmarkt en geldmarkt: het aangaan, wijzigen en opzeggen van overeenkomsten voor geldleningen en voor het uitzetten van middelen </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I SSC met aandachtsgebied financiën</text:p>
                    <text:p text:style-name="table_al">&gt;50 miljoen euro: 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text:span>
                    </text:p>
                    <text:p text:style-name="table_al">Het aangaan en ondertekenen van overeenkomsten van geldleningen op de kapitaalmarkt en geldmarkt</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I SSC met aandachtsgebied financiën</text:p>
                    <text:p text:style-name="table_al">&gt;50 miljoen euro: Directeur II SS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a. Volmacht</text:span>
                    </text:p>
                    <text:p text:style-name="table_al">Het aangaan, wijzigen en opzeggen van overeenkomsten voor het gebruik van gemeentelijke bankrekeningen (inclusief het aangaan van een nieuwe bankrelatie)</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olmacht</text:span>
                    </text:p>
                    <text:p text:style-name="table_al">Het aangaan, wijzigen en opzeggen van rekening-courant-overeenkomst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 </text:p>
                    <text:p text:style-name="table_al">Adviseur IV F&amp;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Het vervallen verklaren van een hypotheek (verlenen "royement om niet")</text:p>
                  </table:table-cell>
                  <table:table-cell table:style-name="cell_frame_all" table:number-rows-spanned="1" table:number-columns-spanned="1">
                    <text:p text:style-name="table_al">BW 3:2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achtiging</text:span>
                    </text:p>
                    <text:p text:style-name="table_al">Het ondertekenen van een “volmacht tot vervallen-verklaring hypothee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SSC F&amp;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a. Volmacht</text:span>
                    </text:p>
                    <text:p text:style-name="table_al">Het verstrekken van bankgaranties voor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5 miljoen euro: Strategisch manager II SSC F&amp;A</text:p>
                    <text:p text:style-name="table_al">&gt;5 miljoen euro:</text:p>
                    <text:p text:style-name="table_al">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 </text:span>
                    </text:p>
                    <text:p text:style-name="table_al">Het verstrekken van garantieverklaringen inzake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 Volmacht</text:span>
                    </text:p>
                    <text:p text:style-name="table_al">Het verstrekken van informatie zoals bedoeld in art. 71 BBV aan het College van Gedeputeerde Staten en aan het CBS.</text:p>
                  </table:table-cell>
                  <table:table-cell table:style-name="cell_frame_all" table:number-rows-spanned="1" table:number-columns-spanned="1">
                    <text:p text:style-name="table_al">Besluit Begroting en Verantwoording provincies en gemeenten en Ministeriele regeling informatie voor derden van 6 februari 200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text:p>
                    <text:p text:style-name="table_al">Adviseur IV F&amp;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 Volmacht</text:span>
                    </text:p>
                    <text:p text:style-name="table_al">Toezenden informatie ten behoeve van de verantwoording over de uitvoering van de regeling van een specifieke uitkering aan de minister van BZK</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text:p>
                    <text:p text:style-name="table_al">Adviseur IV F&amp;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chtiging</text:span>
                    </text:p>
                    <text:p text:style-name="table_al">Het ondertekenen van overeenkomsten tot het verstrekken van een geldlening aan een derde indien tot het aangaan van de geldlening is besloten door het college van B&amp;W</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SSC F&amp;A</text:p>
                    <text:p text:style-name="table_al">Adviseur IV F&amp;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 Volmacht</text:span>
                    </text:p>
                    <text:p text:style-name="table_al">Het bevestigen dat de accountant alle noodzakelijke informatie heeft ontvangen ten behoeve van een controle (bevestigingsverklaring / letter of representation)</text:p>
                  </table:table-cell>
                  <table:table-cell table:style-name="cell_frame_all" table:number-rows-spanned="1" table:number-columns-spanned="1">
                    <text:p text:style-name="table_al">Controleverordening</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 tot €50.000</text:p>
                    <text:p text:style-name="table_al">Adviseur III SSC/F&amp;A/CFA tot €5.000</text:p>
                    <text:p text:style-name="table_al">Medewerker Bedrijfsvoering IV SSC/F&amp;A/CFA tot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SSC F&amp;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betalingsregelingen met debiteuren binnen de vastgestelde beleidsregels<text:span text:style-name="nadrukcur">(N.b.</text:span><text:span text:style-name="nadrukcur">het betreft</text:span><text:span text:style-name="nadrukcur">hier</text:span><text:span text:style-name="nadrukcur">uitsluitend</text:span><text:span text:style-name="nadrukcur">privaatrechtelijke</text:span><text:span text:style-name="nadrukcur">vorderingen)</text:spa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SSC F&amp;A tot €50.000</text:p>
                    <text:p text:style-name="table_al">Adviseur III SSC/F&amp;A/CFA tot €10.000</text:p>
                    <text:p text:style-name="table_al">Medewerker Bedrijfsvoering IV SSC/F&amp;A/CFA tot €1.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SSC</text:p>
                    <text:p text:style-name="table_al">Strategisch manager II F&amp;A SSC</text:p>
                    <text:p text:style-name="table_al">Medewerker bedrijfsvoering I </text:p>
                    <text:p text:style-name="table_al">Medewerker bedrijfsvoering II belast met verzeker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 </text:p>
                    <text:p text:style-name="table_al">Medewerker bedrijfsvoering II belast met verzek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Verzoek om inlichtingen uit de archieven van de Bijzondere Rechtspleging bij het Ministerie van Justitie t.b.v. Koninklijke onderscheidingen</text:p>
                  </table:table-cell>
                  <table:table-cell table:style-name="cell_frame_all" table:number-rows-spanned="1" table:number-columns-spanned="1">
                    <text:p text:style-name="table_al">Circulaire Commissaris der Koningin in de provincie Friesland van 9 februari 19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V </text:p>
                    <text:p text:style-name="table_al">Medewerker Beleidsuitvoering II belast met kabinetszaken</text:p>
                  </table:table-cell>
                </table:table-row>
              </table:table>
              <text:p text:style-name="table_bottom"/>
            </text:section>
            <text:p text:style-name="al"/>
            <text:p text:style-name="al">
            <text:span text:style-name="nadrukvet">Aanwijzing, mandaat en machtiging heffing en invordering voor alle heffingen en uitvoering Wet WOZ van de gemeente Leeuwarden 2023</text:span>
          </text:p>
            <text:p text:style-name="al">Het college van burgemeester en wethouders, de Strategisch Manager III (afdelingshoofd Belastingen) en de Medewerker beleidsuitvoering II (senior medewerker belastingheffing en invordering), elk voor zover hun bevoegdheden reiken;</text:p>
            <text:p text:style-name="al"/>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text:p>
            <text:p text:style-name="al"/>
            <text:p text:style-name="al">Besluiten het volgende:</text:p>
            <text:p text:style-name="al"/>
            <text:p text:style-name="al">
            <text:span text:style-name="nadrukcur">Artikel 1 Begripsomschrijving</text:span>
          </text:p>
            <text:p text:style-name="al"/>
            <text:p text:style-name="al">Onder de volgende begrippen wordt verstaan:</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a. heffingen</text:p>
                  </table:table-cell>
                  <table:table-cell table:style-name="cell_frame_all" table:number-rows-spanned="1" table:number-columns-spanned="1">
                    <text:p text:style-name="table_al">: belastingen en rechten als bedoeld in de Gemeentewet;</text:p>
                  </table:table-cell>
                </table:table-row>
                <table:table-row table:style-name="row">
                  <table:table-cell table:style-name="cell_frame_all" table:number-rows-spanned="1" table:number-columns-spanned="1">
                    <text:p text:style-name="table_al">b. Wet WOZ</text:p>
                  </table:table-cell>
                  <table:table-cell table:style-name="cell_frame_all" table:number-rows-spanned="1" table:number-columns-spanned="1">
                    <text:p text:style-name="table_al">: Wet waardering onroerende zaken;</text:p>
                  </table:table-cell>
                </table:table-row>
                <table:table-row table:style-name="row">
                  <table:table-cell table:style-name="cell_frame_all" table:number-rows-spanned="1" table:number-columns-spanned="1">
                    <text:p text:style-name="table_al">c. 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d. 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e. BRP</text:p>
                  </table:table-cell>
                  <table:table-cell table:style-name="cell_frame_all" table:number-rows-spanned="1" table:number-columns-spanned="1">
                    <text:p text:style-name="table_al">: basisregistratie personen</text:p>
                  </table:table-cell>
                </table:table-row>
                <table:table-row table:style-name="row">
                  <table:table-cell table:style-name="cell_frame_all" table:number-rows-spanned="1" table:number-columns-spanned="1">
                    <text:p text:style-name="table_al">f. CAR</text:p>
                  </table:table-cell>
                  <table:table-cell table:style-name="cell_frame_all" table:number-rows-spanned="1" table:number-columns-spanned="1">
                    <text:p text:style-name="table_al">: Collectieve arbeidsvoorwaarderegeling</text:p>
                  </table:table-cell>
                </table:table-row>
                <table:table-row table:style-name="row">
                  <table:table-cell table:style-name="cell_frame_all" table:number-rows-spanned="1" table:number-columns-spanned="1">
                    <text:p text:style-name="table_al">g. Uitvoering Wet WOZ</text:p>
                  </table:table-cell>
                  <table:table-cell table:style-name="cell_frame_all"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cell_frame_all" table:number-rows-spanned="1" table:number-columns-spanned="1">
                    <text:p text:style-name="table_al">h. WOZ-beschikking</text:p>
                  </table:table-cell>
                  <table:table-cell table:style-name="cell_frame_all" table:number-rows-spanned="1" table:number-columns-spanned="1">
                    <text:p text:style-name="table_al">: schriftelijke beslissing met de vastgestelde waarde op basis van de Wet WOZ;</text:p>
                  </table:table-cell>
                </table:table-row>
                <table:table-row table:style-name="row">
                  <table:table-cell table:style-name="cell_frame_all" table:number-rows-spanned="1" table:number-columns-spanned="1">
                    <text:p text:style-name="table_al">i. totale heffing</text:p>
                  </table:table-cell>
                  <table:table-cell table:style-name="cell_frame_all" table:number-rows-spanned="1" table:number-columns-spanned="1">
                    <text:p text:style-name="table_al">: alle bevoegdheden ter voorbereiding van de aanslagoplegging, bezwaar en (hoger) beroep;</text:p>
                  </table:table-cell>
                </table:table-row>
                <table:table-row table:style-name="row">
                  <table:table-cell table:style-name="cell_frame_all" table:number-rows-spanned="1" table:number-columns-spanned="1">
                    <text:p text:style-name="table_al">j. aanslagoplegging</text:p>
                  </table:table-cell>
                  <table:table-cell table:style-name="cell_frame_all"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cell_frame_all" table:number-rows-spanned="1" table:number-columns-spanned="1">
                    <text:p text:style-name="table_al">k. bezwaar</text:p>
                  </table:table-cell>
                  <table:table-cell table:style-name="cell_frame_all"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cell_frame_all" table:number-rows-spanned="1" table:number-columns-spanned="1">
                    <text:p text:style-name="table_al">l. beroep rechtbank</text:p>
                  </table:table-cell>
                  <table:table-cell table:style-name="cell_frame_all"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cell_frame_all" table:number-rows-spanned="1" table:number-columns-spanned="1">
                    <text:p text:style-name="table_al">m. beroep gerechtshof</text:p>
                  </table:table-cell>
                  <table:table-cell table:style-name="cell_frame_all"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cell_frame_all" table:number-rows-spanned="1" table:number-columns-spanned="1">
                    <text:p text:style-name="table_al">n. dwanginvordering</text:p>
                  </table:table-cell>
                  <table:table-cell table:style-name="cell_frame_all" table:number-rows-spanned="1" table:number-columns-spanned="1">
                    <text:p text:style-name="table_al">: vervolgingsmaatregelen bij niet tijdig betalen van de aanslag;</text:p>
                  </table:table-cell>
                </table:table-row>
                <table:table-row table:style-name="row">
                  <table:table-cell table:style-name="cell_frame_all" table:number-rows-spanned="1" table:number-columns-spanned="1">
                    <text:p text:style-name="table_al">o. totale invordering</text:p>
                  </table:table-cell>
                  <table:table-cell table:style-name="cell_frame_all" table:number-rows-spanned="1" table:number-columns-spanned="1">
                    <text:p text:style-name="table_al">: alle bevoegdheden rond het invorderen van belastinggelden tot en met de dwanginvordering;</text:p>
                  </table:table-cell>
                </table:table-row>
                <table:table-row table:style-name="row">
                  <table:table-cell table:style-name="cell_frame_all" table:number-rows-spanned="1" table:number-columns-spanned="1">
                    <text:p text:style-name="table_al">p. gewone invordering</text:p>
                  </table:table-cell>
                  <table:table-cell table:style-name="cell_frame_all" table:number-rows-spanned="1" table:number-columns-spanned="1">
                    <text:p text:style-name="table_al">: alle bevoegdheden rond het innen van belastinggelden tot de dwanginvordering;</text:p>
                  </table:table-cell>
                </table:table-row>
                <table:table-row table:style-name="row">
                  <table:table-cell table:style-name="cell_frame_all" table:number-rows-spanned="1" table:number-columns-spanned="1">
                    <text:p text:style-name="table_al">q. SSC</text:p>
                  </table:table-cell>
                  <table:table-cell table:style-name="cell_frame_all" table:number-rows-spanned="1" table:number-columns-spanned="1">
                    <text:p text:style-name="table_al">: Shared Servicecentrum Leeuwarden;</text:p>
                  </table:table-cell>
                </table:table-row>
                <table:table-row table:style-name="row">
                  <table:table-cell table:style-name="cell_frame_all" table:number-rows-spanned="1" table:number-columns-spanned="1">
                    <text:p text:style-name="table_al">r. DSOB</text:p>
                  </table:table-cell>
                  <table:table-cell table:style-name="cell_frame_all" table:number-rows-spanned="1" table:number-columns-spanned="1">
                    <text:p text:style-name="table_al">: Dienst Stadsontwikkeling en- Beheer;</text:p>
                  </table:table-cell>
                </table:table-row>
                <table:table-row table:style-name="row">
                  <table:table-cell table:style-name="cell_frame_all" table:number-rows-spanned="1" table:number-columns-spanned="1">
                    <text:p text:style-name="table_al">s. V&amp;L</text:p>
                  </table:table-cell>
                  <table:table-cell table:style-name="cell_frame_all" table:number-rows-spanned="1" table:number-columns-spanned="1">
                    <text:p text:style-name="table_al">: team Vergunningen en Leefomgeving;</text:p>
                  </table:table-cell>
                </table:table-row>
                <table:table-row table:style-name="row">
                  <table:table-cell table:style-name="cell_frame_all" table:number-rows-spanned="1" table:number-columns-spanned="1">
                    <text:p text:style-name="table_al">t. B&amp;W</text:p>
                  </table:table-cell>
                  <table:table-cell table:style-name="cell_frame_all" table:number-rows-spanned="1" table:number-columns-spanned="1">
                    <text:p text:style-name="table_al">: het college van burgemeester en wethouders;</text:p>
                  </table:table-cell>
                </table:table-row>
                <table:table-row table:style-name="row">
                  <table:table-cell table:style-name="cell_frame_all" table:number-rows-spanned="1" table:number-columns-spanned="1">
                    <text:p text:style-name="table_al">u. BD</text:p>
                  </table:table-cell>
                  <table:table-cell table:style-name="cell_frame_all" table:number-rows-spanned="1" table:number-columns-spanned="1">
                    <text:p text:style-name="table_al">: Belastingdienst Nederland;</text:p>
                  </table:table-cell>
                </table:table-row>
                <table:table-row table:style-name="row">
                  <table:table-cell table:style-name="cell_frame_all" table:number-rows-spanned="1" table:number-columns-spanned="1">
                    <text:p text:style-name="table_al">v. UWV</text:p>
                  </table:table-cell>
                  <table:table-cell table:style-name="cell_frame_all" table:number-rows-spanned="1" table:number-columns-spanned="1">
                    <text:p text:style-name="table_al">: Uitvoeringsinstituut Werknemers Verzekering;</text:p>
                  </table:table-cell>
                </table:table-row>
                <table:table-row table:style-name="row">
                  <table:table-cell table:style-name="cell_frame_all" table:number-rows-spanned="1" table:number-columns-spanned="1">
                    <text:p text:style-name="table_al">w. SUWI</text:p>
                  </table:table-cell>
                  <table:table-cell table:style-name="cell_frame_all" table:number-rows-spanned="1" table:number-columns-spanned="1">
                    <text:p text:style-name="table_al">: Structuur Uitvoering Werk en Inkomen.</text:p>
                  </table:table-cell>
                </table:table-row>
              </table:table>
              <text:p text:style-name="table_bottom"/>
            </text:section>
            <text:p text:style-name="al"/>
            <text:p text:style-name="al">NB. In de hierna genoemde artikelen zijn voor de duidelijkheid de genoemde functies in de volledige hiërarchische lijn weergegeven (bijv. SSC/Belastingen).</text:p>
            <text:p text:style-name="al"/>
            <text:p text:style-name="al">
            <text:span text:style-name="nadrukcur">Artikel 2 Aanstelling onbezoldigd gemeenteambtenaar <text:span text:style-name="nadrukondlijn">door B&amp;W</text:span></text:span>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medewerker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stelling onbezoldigd gemeenteambtenaa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lastingdeurwaarders en medewerkers van Mandaat BV handelend onder de naam Cannock Chase BV (KvK 27164963) en van Flanderijn Invordering BV (KvK 6269941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ondermandaat aan strategisch manager III (afdelingshoofd Belastingen) om medewerkers aan te wijzen als onbezoldigd gemeenteambtenaar als bedoeld in 2.1</text:p>
                  </table:table-cell>
                  <table:table-cell table:style-name="cell_frame_all" table:number-rows-spanned="1" table:number-columns-spanned="1">
                    <text:p text:style-name="table_al">Gemeentet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afdelingshoofd Belastingen)</text:p>
                  </table:table-cell>
                </table:table-row>
              </table:table>
              <text:p text:style-name="table_bottom"/>
            </text:section>
            <text:p text:style-name="al"/>
            <text:p text:style-name="al">
            <text:span text:style-name="nadrukcur">Artikel 3 Aanwijzing tot heffing en invordering voor alle heffingen van de gemeente Leeuwarden en de Wet WOZ<text:span text:style-name="nadrukondlijn"> door B&amp;W </text:span></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Gemeenteambtenaa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Heffingsambtenaar</text:p>
                  </table:table-cell>
                  <table:table-cell table:style-name="cell_frame_all" table:number-rows-spanned="1" table:number-columns-spanned="1">
                    <text:p text:style-name="table_al">Artikel 231, tweede lid, onderdeel b en artikel 232 van de Gemeentewet</text:p>
                    <text:p text:style-name="table_al">Artikel 1,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afdelingshoofd Belastin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Invorderingsambtenaar</text:p>
                  </table:table-cell>
                  <table:table-cell table:style-name="cell_frame_all" table:number-rows-spanned="1" table:number-columns-spanned="1">
                    <text:p text:style-name="table_al">Artikel 231, tweede lid, onderdeel c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afdelingshoofd Belastin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medewerker belastingen</text:p>
                  </table:table-cell>
                  <table:table-cell table:style-name="cell_frame_all" table:number-rows-spanned="1" table:number-columns-spanned="1">
                    <text:p text:style-name="table_al">Artikel 231, tweede lid, onderdeel d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SC/Belastingen:</text:p>
                    <text:list text:style-name="id1-3-2-2-1-80-1-6-4-5-2">
                      <text:list-item text:style-override="id1-3-2-2-1-80-1-6-4-5-2-1">
                        <text:number>–</text:number>
                        <text:p text:style-name="table_al"> Medewerker ontwikkeling IIIA (Beleidsadviseur)</text:p>
                      </text:list-item>
                      <text:list-item text:style-override="id1-3-2-2-1-80-1-6-4-5-2-2">
                        <text:number>–</text:number>
                        <text:p text:style-name="table_al">Medewerker beleidsuitvoering I (WOZ coördinator)</text:p>
                      </text:list-item>
                      <text:list-item text:style-override="id1-3-2-2-1-80-1-6-4-5-2-3">
                        <text:number>–</text:number>
                        <text:p text:style-name="table_al">Adviseur IVA (Fiscaal jurist)</text:p>
                      </text:list-item>
                      <text:list-item text:style-override="id1-3-2-2-1-80-1-6-4-5-2-4">
                        <text:number>–</text:number>
                        <text:p text:style-name="table_al">Medewerker beleidsuitvoering II (taxateur)</text:p>
                      </text:list-item>
                      <text:list-item text:style-override="id1-3-2-2-1-80-1-6-4-5-2-5">
                        <text:number>–</text:number>
                        <text:p text:style-name="table_al">Medewerker beleidsuitvoering I (clustercoördinator)</text:p>
                      </text:list-item>
                      <text:list-item text:style-override="id1-3-2-2-1-80-1-6-4-5-2-6">
                        <text:number>–</text:number>
                        <text:p text:style-name="table_al">Medewerker beleidsuitvoering II (senior medewerker)</text:p>
                      </text:list-item>
                      <text:list-item text:style-override="id1-3-2-2-1-80-1-6-4-5-2-7">
                        <text:number>–</text:number>
                        <text:p text:style-name="table_al">Medewerker beleidsuitvoering III (medewerker)</text:p>
                      </text:list-item>
                    </text:list>
                    <text:p text:style-name="table_al">SSC/F&amp;A:</text:p>
                    <text:list text:style-name="id1-3-2-2-1-80-1-6-4-5-4">
                      <text:list-item text:style-override="id1-3-2-2-1-80-1-6-4-5-4-1">
                        <text:number>–</text:number>
                        <text:p text:style-name="table_al">Medewerker bedrijfsvoering II (senior medewerker F)</text:p>
                      </text:list-item>
                    </text:list>
                    <text:p text:style-name="table_al">PD/V&amp;L:</text:p>
                    <text:list text:style-name="id1-3-2-2-1-80-1-6-4-5-6">
                      <text:list-item text:style-override="id1-3-2-2-1-80-1-6-4-5-6-1">
                        <text:number>–</text:number>
                        <text:p text:style-name="table_al">Tactisch Leidinggevende II (teamleider)</text:p>
                      </text:list-item>
                      <text:list-item text:style-override="id1-3-2-2-1-80-1-6-4-5-6-2">
                        <text:number>–</text:number>
                        <text:p text:style-name="table_al">Medewerker beleidsuitvoering II III IV (medewerker Aanvraag en Antwoord C B A)</text:p>
                      </text:list-item>
                    </text:list>
                    <text:p text:style-name="table_al">PD/S&amp;I:</text:p>
                    <text:list text:style-name="id1-3-2-2-1-80-1-6-4-5-8">
                      <text:list-item text:style-override="id1-3-2-2-1-80-1-6-4-5-8-1">
                        <text:number>–</text:number>
                        <text:p text:style-name="table_al">Medewerker publiek I II III (medewerker Aanvraag en Antwoord C B A)</text:p>
                      </text:list-item>
                    </text:list>
                    <text:p text:style-name="table_al">Handhaving:</text:p>
                    <text:list text:style-name="id1-3-2-2-1-80-1-6-4-5-10">
                      <text:list-item text:style-override="id1-3-2-2-1-80-1-6-4-5-10-1">
                        <text:number>–</text:number>
                        <text:p text:style-name="table_al">Tactisch leidinggevende II (manager)</text:p>
                      </text:list-item>
                      <text:list-item text:style-override="id1-3-2-2-1-80-1-6-4-5-10-2">
                        <text:number>–</text:number>
                        <text:p text:style-name="table_al">Medewerker ontwikkeling III-A (juridisch beleidsmedewerker)</text:p>
                      </text:list-item>
                      <text:list-item text:style-override="id1-3-2-2-1-80-1-6-4-5-10-3">
                        <text:number>–</text:number>
                        <text:p text:style-name="table_al">Senior Coördinator handhaving</text:p>
                      </text:list-item>
                      <text:list-item text:style-override="id1-3-2-2-1-80-1-6-4-5-10-4">
                        <text:number>–</text:number>
                        <text:p text:style-name="table_al">Medewerker handhaving II (inspecteur buitenruimte, senior integraal handhaver, coördinator handhaving)</text:p>
                      </text:list-item>
                      <text:list-item text:style-override="id1-3-2-2-1-80-1-6-4-5-10-5">
                        <text:number>–</text:number>
                        <text:p text:style-name="table_al"> Medewerker handhaving III (integraal handhaver) inspecteur buitenruimte, senior integraal handhaver, coördinator handhaving)</text:p>
                      </text:list-item>
                      <text:list-item text:style-override="id1-3-2-2-1-80-1-6-4-5-10-6">
                        <text:number>–</text:number>
                        <text:p text:style-name="table_al">Medewerker handhaving IV -aspirant-junior integraal handhaver)</text:p>
                      </text:list-item>
                    </text:list>
                    <text:p text:style-name="table_al">Overig:</text:p>
                    <text:list text:style-name="id1-3-2-2-1-80-1-6-4-5-12">
                      <text:list-item text:style-override="id1-3-2-2-1-80-1-6-4-5-12-1">
                        <text:number>–</text:number>
                        <text:p text:style-name="table_al">De in 2.1. genoemde medewerkers van Mandaat BV handelend onder de naam Cannock Chase BV (KvK 27164963) en van Flanderijn Invordering BV (KvK 62699415)</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 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80-1-6-5-5-1">
                      <text:list-item text:style-override="id1-3-2-2-1-80-1-6-5-5-1-1">
                        <text:number>–</text:number>
                        <text:p text:style-name="table_al">K.A. Dijkstra</text:p>
                      </text:list-item>
                      <text:list-item text:style-override="id1-3-2-2-1-80-1-6-5-5-1-2">
                        <text:number>–</text:number>
                        <text:p text:style-name="table_al">J.H. Dijkstra</text:p>
                      </text:list-item>
                      <text:list-item text:style-override="id1-3-2-2-1-80-1-6-5-5-1-3">
                        <text:number>–</text:number>
                        <text:p text:style-name="table_al">De in 2.1 genoemde belastingdeurwaarders van Mandaat BV handelend onder de naam Cannock Chase BV (KvK 27164963) en van en Flanderijn Invordering BV (KvK 62699415)</text:p>
                      </text:list-item>
                    </text:list>
                    <text:list text:style-name="id1-3-2-2-1-80-1-6-5-5-2">
                      <text:list-item text:style-override="id1-3-2-2-1-80-1-6-5-5-2-1">
                        <text:number>–</text:number>
                        <text:p text:style-name="table_al">J.R. Baldew</text:p>
                      </text:list-item>
                      <text:list-item text:style-override="id1-3-2-2-1-80-1-6-5-5-2-2">
                        <text:number>–</text:number>
                        <text:p text:style-name="table_al">W. Steenkamer–Sterk</text:p>
                      </text:list-item>
                      <text:list-item text:style-override="id1-3-2-2-1-80-1-6-5-5-2-3">
                        <text:number>–</text:number>
                        <text:p text:style-name="table_al">P. Nijholt</text:p>
                      </text:list-item>
                      <text:list-item text:style-override="id1-3-2-2-1-80-1-6-5-5-2-4">
                        <text:number>–</text:number>
                        <text:p text:style-name="table_al">C. Veenstra-Abma</text:p>
                      </text:list-item>
                      <text:list-item text:style-override="id1-3-2-2-1-80-1-6-5-5-2-5">
                        <text:number>–</text:number>
                        <text:p text:style-name="table_al">J. Berends</text:p>
                      </text:list-item>
                      <text:list-item text:style-override="id1-3-2-2-1-80-1-6-5-5-2-6">
                        <text:number>–</text:number>
                        <text:p text:style-name="table_al">A. Marissen</text:p>
                      </text:list-item>
                      <text:list-item text:style-override="id1-3-2-2-1-80-1-6-5-5-2-7">
                        <text:number>–</text:number>
                        <text:p text:style-name="table_al">E. van der Geest</text:p>
                      </text:list-item>
                      <text:list-item text:style-override="id1-3-2-2-1-80-1-6-5-5-2-8">
                        <text:number>–</text:number>
                        <text:p text:style-name="table_al">K. Meijer</text:p>
                      </text:list-item>
                    </text:list>
                    <text:p text:style-name="table_al">Tot en met het opvragen van gegevens bij BD, UWV en raadplegen SUWI-ne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ndermandaat aan strategisch manager III (afdelingshoofd Belastingen) om belastingdeurwaarders aan te wijzen als bedoeld in 3.4</text:p>
                  </table:table-cell>
                  <table:table-cell table:style-name="cell_frame_all" table:number-rows-spanned="1" table:number-columns-spanned="1">
                    <text:p text:style-name="table_al">Gemeente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afdelingshoofd Belastingen)</text:p>
                  </table:table-cell>
                </table:table-row>
              </table:table>
              <text:p text:style-name="table_bottom"/>
            </text:section>
            <text:p text:style-name="al"/>
            <text:p text:style-name="al">
            <text:span text:style-name="nadrukcur">Artikel 3A Aanwijzing bij afwezigheid Strategisch manager III (afdelingshoofd Belastingen)<text:span text:style-name="nadrukondlijn"> door B&amp;W</text:span></text:span>
          </text:p>
            <text:p text:style-name="al">De directeur II SSCzal bij afwezigheid van manager III (afdelingshoofd Belastingen) treden in de bevoegdheden die strategisch manager III (afdelingshoofd Belastingen) toekomen.</text:p>
            <text:p text:style-name="al"/>
            <text:p text:style-name="al">
            <text:span text:style-name="nadrukcur">Artikel 4 Verlening mandaat door de heffings- en invorderingsambtenaar (= Manager III (afdelingshoofd Belastingen) ) voor alle gemeentelijke heffingen met uitzondering van de leges</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86-1-6-3-5-1">
                      <text:list-item text:style-override="id1-3-2-2-1-86-1-6-3-5-1-1">
                        <text:number>–</text:number>
                        <text:p text:style-name="table_al">Medewerker technische uitvoering IV (brugwachter)</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86-1-6-4-5-1">
                      <text:list-item text:style-override="id1-3-2-2-1-86-1-6-4-5-1-1">
                        <text:number>–</text:number>
                        <text:p text:style-name="table_al">Medewerker bedrijfsvoering II (senior medewerker F SSC/F&amp;A)</text:p>
                      </text:list-item>
                      <text:list-item text:style-override="id1-3-2-2-1-86-1-6-4-5-1-2">
                        <text:number>–</text:number>
                        <text:p text:style-name="table_al">Medewerker handhaving III (havenmeester)</text:p>
                      </text:list-item>
                    </text:list>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slagoplegging</text:p>
                    <text:p text:style-name="table_al">(naheffingsaanslag)</text:p>
                    <text:p text:style-name="table_al">Gewone invordering</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86-1-6-5-5-1">
                      <text:list-item text:style-override="id1-3-2-2-1-86-1-6-5-5-1-1">
                        <text:number>–</text:number>
                        <text:p text:style-name="table_al">Tactisch leidinggevende II (PD/V&amp;L en Handhaving)</text:p>
                      </text:list-item>
                      <text:list-item text:style-override="id1-3-2-2-1-86-1-6-5-5-1-2">
                        <text:number>–</text:number>
                        <text:p text:style-name="table_al">Medewerker ontwikkeling III-A (juridisch beleidsmedewerker Handhaving)</text:p>
                      </text:list-item>
                      <text:list-item text:style-override="id1-3-2-2-1-86-1-6-5-5-1-3">
                        <text:number>–</text:number>
                        <text:p text:style-name="table_al">Medewerker beleidsuitvoering II III IV (PD/V&amp;L Aanvraag en Antwoord C B A))</text:p>
                      </text:list-item>
                      <text:list-item text:style-override="id1-3-2-2-1-86-1-6-5-5-1-4">
                        <text:number>–</text:number>
                        <text:p text:style-name="table_al">Senior Coördinator handhaving</text:p>
                      </text:list-item>
                      <text:list-item text:style-override="id1-3-2-2-1-86-1-6-5-5-1-5">
                        <text:number>–</text:number>
                        <text:p text:style-name="table_al">Medewerker handhaving II (inspecteur buitenruimte, senior integraal handhaver, coördinator handhaving)</text:p>
                      </text:list-item>
                      <text:list-item text:style-override="id1-3-2-2-1-86-1-6-5-5-1-6">
                        <text:number>–</text:number>
                        <text:p text:style-name="table_al">Medewerker handhaving III (integraal handhaver)</text:p>
                      </text:list-item>
                      <text:list-item text:style-override="id1-3-2-2-1-86-1-6-5-5-1-7">
                        <text:number>–</text:number>
                        <text:p text:style-name="table_al">Medewerker handhaving IV (-aspirant– junior integraal handhaver)</text:p>
                      </text:list-item>
                    </text:list>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86-1-6-6-5-1">
                      <text:list-item text:style-override="id1-3-2-2-1-86-1-6-6-5-1-1">
                        <text:number>–</text:number>
                        <text:p text:style-name="table_al">Medewerker bedrijfsvoering II (senior medewerker F SSC/F&amp;A)</text:p>
                      </text:list-item>
                    </text:list>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86-1-6-7-5-1">
                      <text:list-item text:style-override="id1-3-2-2-1-86-1-6-7-5-1-1">
                        <text:number>–</text:number>
                        <text:p text:style-name="table_al">Medewerker handhaving III (havenmeester)</text:p>
                      </text:list-item>
                      <text:list-item text:style-override="id1-3-2-2-1-86-1-6-7-5-1-2">
                        <text:number>–</text:number>
                        <text:p text:style-name="table_al">Medewerker Bedrijfsvoering II (Coördinator heffingen)</text:p>
                      </text:list-item>
                    </text:list>
                  </table:table-cell>
                </table:table-row>
              </table:table>
              <text:p text:style-name="table_bottom"/>
            </text:section>
            <text:p text:style-name="al"/>
            <text:p text:style-name="al">
            <text:span text:style-name="nadrukcur">Artikel 5 Mandaat verlening (= Manager III (afdelingshoofd Belastingen) voor de leges<text:span text:style-name="nadrukondlijn"> door de heffings- en invorderingsambtenaar</text:span></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1 en 1.2 kopieë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1.1 en 1.2 kopieë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3-5-1">
                      <text:list-item text:style-override="id1-3-2-2-1-89-1-6-3-5-1-1">
                        <text:number>–</text:number>
                        <text:p text:style-name="table_al">Medewerker beleidsuitvoering II III IV (PD/V&amp;L Aanvraag en Antwoord C B A)</text:p>
                      </text:list-item>
                      <text:list-item text:style-override="id1-3-2-2-1-89-1-6-3-5-1-2">
                        <text:number>–</text:number>
                        <text:p text:style-name="table_al">Medewerker Publiek I II III (PD/S&amp;I Aanvraag en Antwoord C B A)</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3 Raad- en commissiestukk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4-5-1">
                      <text:list-item text:style-override="id1-3-2-2-1-89-1-6-4-5-1-1">
                        <text:number>–</text:number>
                        <text:p text:style-name="table_al">Medewerker bedrijfsvoering II ( senior medewerker F SSC/F&amp;A</text:p>
                      </text:list-item>
                    </text:list>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5-5-1">
                      <text:list-item text:style-override="id1-3-2-2-1-89-1-6-5-5-1-1">
                        <text:number>–</text:number>
                        <text:p text:style-name="table_al">Medewerker bedrijfsvoering II (senior medewerker F SSC/F&amp;A)</text:p>
                      </text:list-item>
                      <text:list-item text:style-override="id1-3-2-2-1-89-1-6-5-5-1-2">
                        <text:number>–</text:number>
                        <text:p text:style-name="table_al">Medewerker Publiek III (receptioniste en telefoniste HCL)</text:p>
                      </text:list-item>
                      <text:list-item text:style-override="id1-3-2-2-1-89-1-6-5-5-1-3">
                        <text:number>–</text:number>
                        <text:p text:style-name="table_al">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6-5-1">
                      <text:list-item text:style-override="id1-3-2-2-1-89-1-6-6-5-1-1">
                        <text:number>–</text:number>
                        <text:p text:style-name="table_al">Medewerker Publiek III (receptioniste en telefoniste HCL)</text:p>
                      </text:list-item>
                      <text:list-item text:style-override="id1-3-2-2-1-89-1-6-6-5-1-2">
                        <text:number>–</text:number>
                        <text:p text:style-name="table_al">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legesverordening</text:p>
                    <text:p text:style-name="table_al">2.1 Burgerlijke stand</text:p>
                    <text:p text:style-name="table_al">2.2 Huwelijksvoltrekking/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7-5-1">
                      <text:list-item text:style-override="id1-3-2-2-1-89-1-6-7-5-1-1">
                        <text:number>–</text:number>
                        <text:p text:style-name="table_al">Medewerker bedrijfsvoering II (senior medewerker F SSC/F&amp;A)</text:p>
                      </text:list-item>
                    </text:list>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legesverordening</text:p>
                    <text:p text:style-name="table_al">2.1 Burgerlijke stand</text:p>
                    <text:p text:style-name="table_al">2.2 Huwelijksvoltrekking/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8-5-1">
                      <text:list-item text:style-override="id1-3-2-2-1-89-1-6-8-5-1-1">
                        <text:number>–</text:number>
                        <text:p text:style-name="table_al">Medewerker beleidsuitvoering II III IV (PD/BZ Aanvraag en Antwoord C B A)</text:p>
                      </text:list-item>
                    </text:list>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slagoplegging,</text:p>
                    <text:p text:style-name="table_al">Gewone invordering</text:p>
                  </table:table-cell>
                  <table:table-cell table:style-name="cell_frame_all"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p text:style-name="table_al">Medewerker bedrijfsvoering II (senior medewerker F SSC/F&amp;A)</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10-5-1">
                      <text:list-item text:style-override="id1-3-2-2-1-89-1-6-10-5-1-1">
                        <text:number>–</text:number>
                        <text:p text:style-name="table_al">Medewerker handhaving III (havenmeester)</text:p>
                      </text:list-item>
                      <text:list-item text:style-override="id1-3-2-2-1-89-1-6-10-5-1-2">
                        <text:number>–</text:number>
                        <text:p text:style-name="table_al">Medewerker beleidsuitvoering II III IV (PD/V&amp;L medewerker Aanvraag en Antwoord C B A)</text:p>
                      </text:list-item>
                      <text:list-item text:style-override="id1-3-2-2-1-89-1-6-10-5-1-3">
                        <text:number>–</text:number>
                        <text:p text:style-name="table_al">Medewerker Publiek I II III (PD/S&amp;I Aanvraag en Antwoord C B A)</text:p>
                      </text:list-item>
                    </text:list>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slagoplegging (kennisgeving),</text:p>
                    <text:p text:style-name="table_al">Gewone invordering</text:p>
                  </table:table-cell>
                  <table:table-cell table:style-name="cell_frame_all"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89-1-6-11-5-1">
                      <text:list-item text:style-override="id1-3-2-2-1-89-1-6-11-5-1-1">
                        <text:number>–</text:number>
                        <text:p text:style-name="table_al">Medewerker beleidsuitvoering II III IV (PD/V&amp;L Aanvraag en Antwoord C B A</text:p>
                      </text:list-item>
                    </text:list>
                  </table:table-cell>
                </table:table-row>
              </table:table>
              <text:p text:style-name="table_bottom"/>
            </text:section>
            <text:p text:style-name="al"/>
            <text:p text:style-name="al">
            <text:span text:style-name="nadrukcur">Artikel 6 Verlening mandaat door de heffings- en invorderingsambtenaar (= afdelingshoofd Belastingen)</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tegenwoordigen van de heffings- of invorderingsambtenaar tijdens zittingen van beroepzaken bij de rechtbank en het gerechtshof</text:p>
                  </table:table-cell>
                  <table:table-cell table:style-name="cell_frame_all" table:number-rows-spanned="1" table:number-columns-spanned="1">
                    <text:p text:style-name="table_al">Artikel 231, tweede lid, onderdeel b en c van de Gemeentewet</text:p>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92-1-6-2-5-1">
                      <text:list-item text:style-override="id1-3-2-2-1-92-1-6-2-5-1-1">
                        <text:number>–</text:number>
                        <text:p text:style-name="table_al">Medewerker beleidsuitvoering I (WOZ coördinator)</text:p>
                      </text:list-item>
                      <text:list-item text:style-override="id1-3-2-2-1-92-1-6-2-5-1-2">
                        <text:number>–</text:number>
                        <text:p text:style-name="table_al">Medewerker ontwikkeling IIIA (beleidsadviseur)</text:p>
                      </text:list-item>
                      <text:list-item text:style-override="id1-3-2-2-1-92-1-6-2-5-1-3">
                        <text:number>–</text:number>
                        <text:p text:style-name="table_al">Adviseur IVA (fiscaal jurist)</text:p>
                      </text:list-item>
                      <text:list-item text:style-override="id1-3-2-2-1-92-1-6-2-5-1-4">
                        <text:number>–</text:number>
                        <text:p text:style-name="table_al">Medeweker beleidsuitvoering I (cluster coördinator / senior woz-taxateur)</text:p>
                      </text:list-item>
                      <text:list-item text:style-override="id1-3-2-2-1-92-1-6-2-5-1-5">
                        <text:number>–</text:number>
                        <text:p text:style-name="table_al">Medewerker beleidsuitvoering II (taxateur / senior medewerker / juridisch woz-medewerker)</text:p>
                      </text:list-item>
                    </text:list>
                  </table:table-cell>
                </table:table-row>
              </table:table>
              <text:p text:style-name="table_bottom"/>
            </text:section>
            <text:p text:style-name="al"/>
            <text:p text:style-name="al">
            <text:span text:style-name="nadrukcur">Artikel 7 Verlening mandaat/machtiging algemeen (Geen verder ondermandaat /machtiging mogelijk)<text:span text:style-name="nadrukondlijn"> door B&amp;W</text:span></text:span>
          </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lenen van kwijtschelding van een bestuurlijke boete</text:p>
                  </table:table-cell>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heel of gedeeltelijk oninbaar verklaren van belastingschulden</text:p>
                  </table:table-cell>
                  <table:table-cell table:style-name="cell_frame_all" table:number-rows-spanned="1" table:number-columns-spanned="1">
                    <text:p text:style-name="table_al">Artikel 255, vijfde lid,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95-1-6-4-5-1">
                      <text:list-item text:style-override="id1-3-2-2-1-95-1-6-4-5-1-1">
                        <text:number>–</text:number>
                        <text:p text:style-name="table_al">Heffings- en invorderingsambtenaar</text:p>
                      </text:list-item>
                      <text:list-item text:style-override="id1-3-2-2-1-95-1-6-4-5-1-2">
                        <text:number>–</text:number>
                        <text:p text:style-name="table_al">Medewerker beleidsuitvoering I (clustercoördinator)</text:p>
                      </text:list-item>
                      <text:list-item text:style-override="id1-3-2-2-1-95-1-6-4-5-1-3">
                        <text:number>–</text:number>
                        <text:p text:style-name="table_al">Medewerker beleidsuitvoering II (senior medewerker)</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strekken van gegevens aan de Waarderingskamer</text:p>
                  </table:table-cell>
                  <table:table-cell table:style-name="cell_frame_all" table:number-rows-spanned="1" table:number-columns-spanned="1">
                    <text:p text:style-name="table_al">Artikel 4,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95-1-6-5-5-1">
                      <text:list-item text:style-override="id1-3-2-2-1-95-1-6-5-5-1-1">
                        <text:number>–</text:number>
                        <text:p text:style-name="table_al">Heffings- en invorderingsambtenaar</text:p>
                      </text:list-item>
                      <text:list-item text:style-override="id1-3-2-2-1-95-1-6-5-5-1-2">
                        <text:number>–</text:number>
                        <text:p text:style-name="table_al">Medewerker beleidsuitvoering I (WOZ coördinator / clustercoördinator / senior woz-taxateur)</text:p>
                      </text:list-item>
                      <text:list-item text:style-override="id1-3-2-2-1-95-1-6-5-5-1-3">
                        <text:number>–</text:number>
                        <text:p text:style-name="table_al">Medewerker beleidsuitvoering II (juridisch woz-medewerk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leggen van geschil met afnemers aan de Waarderingskamer</text:p>
                  </table:table-cell>
                  <table:table-cell table:style-name="cell_frame_all" table:number-rows-spanned="1" table:number-columns-spanned="1">
                    <text:p text:style-name="table_al">Artikel 11, eerst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lichtingen vragen bij afnemers voor juiste uitvoering Wet WOZ</text:p>
                  </table:table-cell>
                  <table:table-cell table:style-name="cell_frame_all" table:number-rows-spanned="1" table:number-columns-spanned="1">
                    <text:p text:style-name="table_al">Artikel 32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95-1-6-7-5-1">
                      <text:list-item text:style-override="id1-3-2-2-1-95-1-6-7-5-1-1">
                        <text:number>–</text:number>
                        <text:p text:style-name="table_al">Heffings- en invorderingsambtenaar</text:p>
                      </text:list-item>
                      <text:list-item text:style-override="id1-3-2-2-1-95-1-6-7-5-1-2">
                        <text:number>–</text:number>
                        <text:p text:style-name="table_al">Medewerker beleidsuitvoering I (WOZ coördinator / clustercoördinator / senior woz-taxateur)</text:p>
                      </text:list-item>
                      <text:list-item text:style-override="id1-3-2-2-1-95-1-6-7-5-1-3">
                        <text:number>–</text:number>
                        <text:p text:style-name="table_al">Medewerker beleidsuitvoering II (juridisch woz-medewerker)</text:p>
                      </text:list-item>
                    </text:list>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Artikel 38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95-1-6-8-5-1">
                      <text:list-item text:style-override="id1-3-2-2-1-95-1-6-8-5-1-1">
                        <text:number>–</text:number>
                        <text:p text:style-name="table_al">Heffings- en invorderingsambtenaar</text:p>
                      </text:list-item>
                      <text:list-item text:style-override="id1-3-2-2-1-95-1-6-8-5-1-2">
                        <text:number>–</text:number>
                        <text:p text:style-name="table_al">Medewerker beleidsuitvoering I (WOZ coördinator / senior woz-taxateur)</text:p>
                      </text:list-item>
                      <text:list-item text:style-override="id1-3-2-2-1-95-1-6-8-5-1-3">
                        <text:number>–</text:number>
                        <text:p text:style-name="table_al">Medewerker beleidsuitvoering II (woz-taxateur)</text:p>
                      </text:list-item>
                    </text:list>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ststellen Leidraad Invordering en overige beleidsregels</text:p>
                  </table:table-cell>
                  <table:table-cell table:style-name="cell_frame_all" table:number-rows-spanned="1" table:number-columns-spanned="1">
                    <text:p text:style-name="table_al">Artikel 4:81 en 10:2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 en invorderingsambtenaar</text:p>
                  </table:table-cell>
                </table:table-row>
              </table:table>
              <text:p text:style-name="table_bottom"/>
            </text:section>
            <text:p text:style-name="al"/>
            <text:p text:style-name="al">
            <text:span text:style-name="nadrukcur">Artikel 8.a Verlening ondertekeningsmandaat door de heffings- en invorderingsambtenaar (= strategisch manager III (afdelingshoofd Belastingen) </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ing voor beschikkingen op verzoek kwijtschelding, ontheffing en uitstel van betaling</text:p>
                  </table:table-cell>
                  <table:table-cell table:style-name="cell_frame_all" table:number-rows-spanned="1" table:number-columns-spanned="1">
                    <text:list text:style-name="id1-3-2-2-1-98-1-6-2-3-1">
                      <text:list-item text:style-override="id1-3-2-2-1-98-1-6-2-3-1-1">
                        <text:number>–</text:number>
                        <text:p text:style-name="table_al">Artikel 231, tweede lid, onderdeel c (invorderingsambtenaar), van de Gemeentewet</text:p>
                      </text:list-item>
                      <text:list-item text:style-override="id1-3-2-2-1-98-1-6-2-3-1-2">
                        <text:number>–</text:number>
                        <text:p text:style-name="table_al">Artikel 7 Uitvoeringsregeling invorderingswet 1990,</text:p>
                      </text:list-item>
                      <text:list-item text:style-override="id1-3-2-2-1-98-1-6-2-3-1-3">
                        <text:number>–</text:number>
                        <text:p text:style-name="table_al">Artikel 220, 228, 228a, Gemeentewet</text:p>
                      </text:list-item>
                      <text:list-item text:style-override="id1-3-2-2-1-98-1-6-2-3-1-4">
                        <text:number>–</text:number>
                        <text:p text:style-name="table_al">Artikel 15.33 Wet Milieubeheer,</text:p>
                      </text:list-item>
                      <text:list-item text:style-override="id1-3-2-2-1-98-1-6-2-3-1-5">
                        <text:number>–</text:number>
                        <text:p text:style-name="table_al">Artikel 25 Invorderingswet</text:p>
                      </text:list-item>
                      <text:list-item text:style-override="id1-3-2-2-1-98-1-6-2-3-1-6">
                        <text:number>–</text:number>
                        <text:p text:style-name="table_al">Afdeling 10.1.1 AWB</text:p>
                      </text:list-item>
                    </text:list>
                  </table:table-cell>
                  <table:table-cell table:style-name="cell_frame_all" table:number-rows-spanned="1" table:number-columns-spanned="1">
                    <text:p text:style-name="table_al">Heffingsambtenaar &amp; Invorderingsambtenaar</text:p>
                  </table:table-cell>
                  <table:table-cell table:style-name="cell_frame_all" table:number-rows-spanned="1" table:number-columns-spanned="1">
                    <text:list text:style-name="id1-3-2-2-1-98-1-6-2-5-1">
                      <text:list-item text:style-override="id1-3-2-2-1-98-1-6-2-5-1-1">
                        <text:number>–</text:number>
                        <text:p text:style-name="table_al">Medewerker beleidsuitvoering I (cluster coördinator)</text:p>
                      </text:list-item>
                      <text:list-item text:style-override="id1-3-2-2-1-98-1-6-2-5-1-2">
                        <text:number>–</text:number>
                        <text:p text:style-name="table_al">Medewerker beleidsuitvoering II (senior medewerker)</text:p>
                      </text:list-item>
                    </text:list>
                  </table:table-cell>
                </table:table-row>
              </table:table>
              <text:p text:style-name="table_bottom"/>
            </text:section>
            <text:p text:style-name="al"/>
            <text:p text:style-name="al">
            <text:span text:style-name="nadrukcur">Artikel 8.b Verlening ondertekeningsmandaat <text:span text:style-name="nadrukondlijn">door B&amp;W</text:span></text:span>
          </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b.1</text:p>
                  </table:table-cell>
                  <table:table-cell table:style-name="cell_frame_all" table:number-rows-spanned="1" table:number-columns-spanned="1">
                    <text:p text:style-name="table_al">Ondertekening voor beschikkingen op administratief beroep kwijtschelding, ontheffing en uitstel van betaling</text:p>
                  </table:table-cell>
                  <table:table-cell table:style-name="cell_frame_all" table:number-rows-spanned="1" table:number-columns-spanned="1">
                    <text:list text:style-name="id1-3-2-2-1-101-1-6-2-3-1">
                      <text:list-item text:style-override="id1-3-2-2-1-101-1-6-2-3-1-1">
                        <text:number>–</text:number>
                        <text:p text:style-name="table_al">Artikel 231, tweede lid, onderdeel a (college), van de Gemeentewet</text:p>
                      </text:list-item>
                      <text:list-item text:style-override="id1-3-2-2-1-101-1-6-2-3-1-2">
                        <text:number>–</text:number>
                        <text:p text:style-name="table_al">Artikel 24 Uitvoeringsregeling invorderingswet 1990,</text:p>
                      </text:list-item>
                      <text:list-item text:style-override="id1-3-2-2-1-101-1-6-2-3-1-3">
                        <text:number>–</text:number>
                        <text:p text:style-name="table_al">Artikel 220, 228, 228a, Gemeentewet</text:p>
                      </text:list-item>
                      <text:list-item text:style-override="id1-3-2-2-1-101-1-6-2-3-1-4">
                        <text:number>–</text:number>
                        <text:p text:style-name="table_al">Artikel 15.33 Wet Milieubeheer,</text:p>
                      </text:list-item>
                      <text:list-item text:style-override="id1-3-2-2-1-101-1-6-2-3-1-5">
                        <text:number>–</text:number>
                        <text:p text:style-name="table_al">Artikel 25 Invorderingswet</text:p>
                      </text:list-item>
                      <text:list-item text:style-override="id1-3-2-2-1-101-1-6-2-3-1-6">
                        <text:number>–</text:number>
                        <text:p text:style-name="table_al">Afdeling 10.1.1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amp; Invorderingsambtenaar</text:p>
                  </table:table-cell>
                </table:table-row>
              </table:table>
              <text:p text:style-name="table_bottom"/>
            </text:section>
            <text:p text:style-name="al"/>
            <text:p text:style-name="al">
            <text:span text:style-name="nadrukcur">Artikel 9 Wijze van ondertekening</text:span>
          </text:p>
            <text:p text:style-name="al">A. Stukken die in een geautomatiseerd proces worden aangemaakt:</text:p>
            <text:p text:style-name="al"/>
            <text:p text:style-name="al">
            <text:span text:style-name="nadrukcur">“Met vriendelijke groet,</text:span>
          </text:p>
            <text:p text:style-name="al">
            <text:span text:style-name="nadrukcur">de heffings- en invorderingsambtenaar.”</text:span>
          </text:p>
            <text:p text:style-name="al"/>
            <text:p text:style-name="al">B. Stukken die niet in een geautomatiseerd proces worden aangemaakt: </text:p>
            <text:p text:style-name="al">1. De stukken waarvan de bevoegdheden door de heffings- en invorderingsambtenaar gemandateerd zijn als bedoeld in artikel 4 en 5, worden als volgt ondertekend:</text:p>
            <text:p text:style-name="al"/>
            <text:p text:style-name="al">
            <text:span text:style-name="nadrukcur">“de heffings- en invorderingsambtenaar,</text:span>
          </text:p>
            <text:p text:style-name="al">
            <text:span text:style-name="nadrukcur">namens deze,</text:span>
          </text:p>
            <text:p text:style-name="al">
            <text:span text:style-name="nadrukcur">(naam),</text:span>
          </text:p>
            <text:p text:style-name="al">
            <text:span text:style-name="nadrukcur">(functie).”</text:span>
          </text:p>
            <text:p text:style-name="al"/>
            <text:p text:style-name="al"> 2. De stukken waarvan de bevoegdheden door B&amp;W zijn gemandateerd of waarvoor machtiging is verleend als bedoeld in artikel 7, worden als volgt ondertekend:</text:p>
            <text:p text:style-name="al"/>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p text:style-name="al"/>
            <text:p text:style-name="al"> 3. De stukken als bedoeld in artikel 8.a worden als volgt ondertekend:</text:p>
            <text:p text:style-name="al"/>
            <text:p text:style-name="al">
            <text:span text:style-name="nadrukcur">“ de heffings- en invorderingsambtenaar,</text:span>
          </text:p>
            <text:p text:style-name="al">
            <text:span text:style-name="nadrukcur">namens deze,</text:span>
          </text:p>
            <text:p text:style-name="al">
            <text:span text:style-name="nadrukcur">de clustercoördinator heffing- en invordering.”</text:span>
          </text:p>
            <text:p text:style-name="al"/>
            <text:p text:style-name="al"> 4. De stukken als bedoeld in artikel 8.b worden als volgt ondertekend:</text:p>
            <text:p text:style-name="al">
            <text:span text:style-name="nadrukcur">“Overeenkomstig het door burgemeester en wethouders genomen besluit.</text:span>
          </text:p>
            <text:p text:style-name="al"/>
            <text:p text:style-name="al">
            <text:span text:style-name="nadrukcur">Met vriendelijke groet,</text:span>
          </text:p>
            <text:p text:style-name="al">
            <text:span text:style-name="nadrukcur">burgemeester en wethouders,</text:span>
          </text:p>
            <text:p text:style-name="al">
            <text:span text:style-name="nadrukcur">namens dezen,</text:span>
          </text:p>
            <text:p text:style-name="al">
            <text:span text:style-name="nadrukcur">de heffings- en invorderingsambtenaar.”</text:span>
          </text:p>
            <text:p text:style-name="al"/>
            <text:p text:style-name="al">
            <text:span text:style-name="nadrukcur">Artikel 11 Citeertitel</text:span>
          </text:p>
            <text:p text:style-name="al">Dit besluit kan worden aangehaald als</text:p>
            <text:p text:style-name="al">“Aanwijzings-, mandaat- en machtigingsbesluit heffingen, invordering en uitvoering Wet WOZ Leeuwarden 11 september 2023-2”.</text:p>
            <text:p text:style-name="al"/>
            <text:p text:style-name="al">
            <text:span text:style-name="nadrukcur">Artikel 12 Inwerkingtreding</text:span>
          </text:p>
            <text:p text:style-name="al">Het “Aanwijzings- mandaat- en machtigingsbesluit heffing en invordering en uitvoering Wet WOZ Leeuwarden 1 januari 2023”, wordt ingetrokken, met dien verstande dat het van toepassing blijft voor:</text:p>
            <text:list text:style-name="id1-3-2-2-1-144">
              <text:list-item text:style-override="id1-3-2-2-1-144-1">
                <text:number>–</text:number>
                <text:p text:style-name="al">de vaststelling van belastbare feiten vóór de datum van bekendmaking van dit besluit en</text:p>
              </text:list-item>
              <text:list-item text:style-override="id1-3-2-2-1-144-2">
                <text:number>–</text:number>
                <text:p text:style-name="al">het opleggen van en uitreiken van aanslagen en heffingen, zoals die tot de bekendmaking van dit besluit gold.</text:p>
              </text:list-item>
            </text:list>
            <text:p text:style-name="al">De in dit besluit genoemde functionarissen zijn eveneens bevoegd de in dit besluit bedoelde handelingen te verrichten voor de belastbare feiten die vóór de inwerkingtreding van dit besluit zijn gelegen.</text:p>
            <text:p text:style-name="al"/>
            <text:p text:style-name="al">Dit besluit treedt op 11 september 2023 in werking.</text:p>
          </text:section>
        </text:section>
        <text:section text:name="regeling-sluiting_id1-3-2-3" text:style-name="regeling-sluiting">
          <text:section text:name="ondertekening_id1-3-2-3-1">
            <text:p><text:span text:style-name="functie">Leeuwarden, 5 september 2023</text:span></text:p>
          </text:section>
          <text:section text:name="ondertekening_id1-3-2-3-2">
            <text:p><text:span text:style-name="functie">Burgemeester en wethouders van Leeuwarden,</text:span></text:p>
          </text:section>
          <text:section text:name="ondertekening_id1-3-2-3-3">
            <text:p><text:span text:style-name="functie">Burgemeester,</text:span></text:p>
            <text:p><text:span text:style-name="functie">Secretaris,</text:span></text:p>
          </text:section>
          <text:section text:name="ondertekening_id1-3-2-3-4">
            <text:p><text:span text:style-name="functie">Burgemeester van Leeuwarden</text:span></text:p>
            <text:p><text:span text:style-name="functie">mr. S. van Haersma Buma</text:span></text:p>
          </text:section>
          <text:section text:name="ondertekening_id1-3-2-3-5">
            <text:p><text:span text:style-name="functie">Heffings- en invorderingsambtenaar (afdelingshoofd Belastingen)</text:span></text:p>
            <text:p><text:span text:style-name="functie">Medewerker Beleidsuitvoering III</text:span></text:p>
            <text:p><text:span text:style-name="functie">Clustercoördinator heffing- en invordering</text:span></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02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2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source">artikel 232 van de Gemeentewet]|[1.0:c:BWBR0005416&amp;artikel=232&amp;g=2023-04-01</meta:user-defined>
    <meta:user-defined meta:name="DC.source">artikel 255, vijfde lid, van de Gemeentewet]|[1.0:c:BWBR0005416&amp;artikel=255&amp;lid=5&amp;g=2023-04-01</meta:user-defined>
    <meta:user-defined meta:name="DC.source">artikel 28 van de Algemene wet inzake rijksbelastingen]|[1.0:c:BWBR0002320&amp;artikel=28&amp;g=2023-01-01</meta:user-defined>
    <meta:user-defined meta:name="DC.source">artikel 63 van de Algemene wet inzake rijksbelastingen]|[1.0:c:BWBR0002320&amp;artikel=63&amp;g=2023-01-01</meta:user-defined>
    <meta:user-defined meta:name="DC.source">artikel 66 van de Algemene wet inzake rijksbelastingen]|[1.0:c:BWBR0002320&amp;artikel=66&amp;g=2023-01-01</meta:user-defined>
    <meta:user-defined meta:name="DC.source">artikel 4, tweede lid, van de Wet waardering onroerende zaken]|[1.0:c:BWBR0007119&amp;artikel=4&amp;lid=2&amp;g=2023-01-01</meta:user-defined>
    <meta:user-defined meta:name="DC.source">artikel 11, eerste lid, van de Wet waardering onroerende zaken]|[1.0:c:BWBR0007119&amp;artikel=11&amp;lid=1&amp;g=2023-01-01</meta:user-defined>
    <meta:user-defined meta:name="DC.source">artikel 30, derde lid, van de Wet waardering onroerende zaken]|[1.0:c:BWBR0007119&amp;artikel=30&amp;lid=3&amp;g=2023-01-01</meta:user-defined>
    <meta:user-defined meta:name="DC.source">artikel 32 van de Wet waardering onroerende zaken]|[1.0:c:BWBR0007119&amp;artikel=32&amp;g=2023-01-01</meta:user-defined>
    <meta:user-defined meta:name="DC.source">artikel 38 van de Wet waardering onroerende zaken]|[1.0:c:BWBR0007119&amp;artikel=38&amp;g=2023-01-01</meta:user-defined>
    <meta:user-defined meta:name="DCTERMS.alternative">Aanwijzings-, mandaat- en machtigingsbesluit heffingen, invordering en uitvoering Wet WOZ Leeuwarden 11 september 2023-2</meta:user-defined>
    <dc:language>nl</dc:language>
    <meta:user-defined meta:name="OVERHEIDop.locatietype/OVERHEIDop.gebiedsmarkering">Gemeente</meta:user-defined>
    <meta:user-defined meta:name="DC.title">Mandaatoverzicht 2023-2</meta:user-defined>
    <meta:user-defined meta:name="DCTERMS.W3CDTF/DCTERMS.available">2023-09-22</meta:user-defined>
    <meta:user-defined meta:name="DCTERMS.W3CDTF/OVERHEIDop.jaargang">2023</meta:user-defined>
    <meta:user-defined meta:name="OVERHEIDop.publicationIssue">407024</meta:user-defined>
    <meta:user-defined meta:name="OVERHEIDop.betreftRegeling">CVDR700958_1</meta:user-defined>
    <meta:user-defined meta:name="OVERHEIDop.GmbID/DC.identifier">gmb-2023-407024</meta:user-defined>
    <meta:user-defined meta:name="xs:date/OVERHEIDop.startdatum">2023-09-23</meta:user-defined>
    <meta:user-defined meta:name="OVERHEIDop.versieInformatie"/>
  </office:meta>
</office:document-meta>
</file>