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Rubertstraat 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Rubertstraat 6, 4631 EB in Hoogerheide</text:p>
            <text:p text:style-name="common-al">
            
          </text:p>
            <text:p text:style-name="common-al">Beschrijving: vervangen en vergroten dakkapel rubertstraat 6</text:p>
            <text:p text:style-name="common-al">
            
          </text:p>
            <text:p text:style-name="common-al">Verzonden datum: 20-09-2023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0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016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16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710090923213</meta:user-defined>
    <meta:user-defined meta:name="DCTERMS.abstract">oude dakkapel vervangen voor een grotere geisoleerde dakkapel. 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016</meta:user-defined>
    <meta:user-defined meta:name="OVERHEIDop.GmbID/DC.identifier">gmb-2023-407016</meta:user-defined>
    <meta:user-defined meta:name="OVERHEIDop.versieInformatie"/>
  </office:meta>
</office:document-meta>
</file>