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ademuur en Wilhelminabrug nabij Kerkbuurt 168/16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Kerkbuurt 168/169 op Marken voor het vervangen van de kademuur en Wilhelminabrug.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een noodzakelijke natuurontheffing van de Flora en fauna wet (Ffw)</text:p>
              </text:list-item>
              <text:list-item text:style-override="id1-3-2-1-1-4-3">
                <text:number>-</text:number>
                <text:p text:style-name="al">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70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ademuur en Wilhelminabrug nabij Kerkbuurt 168/169 te Mark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7014</meta:user-defined>
    <meta:user-defined meta:name="OVERHEIDop.GmbID/DC.identifier">gmb-2023-407014</meta:user-defined>
    <meta:user-defined meta:name="OVERHEIDop.versieInformatie"/>
  </office:meta>
</office:document-meta>
</file>