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65 en Water en Vuurplein 7A tm D, omgevingsvergunning, schilderwerkzaamheden aan gevel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childerwerkzaamheden muur aan de straatzijde</text:p>
            <text:p text:style-name="common-al"/>
            <text:p text:style-name="common-al">
            <text:span text:style-name="nadrukvet">Adres of locatie</text:span>: Orthenstraat 65, 5211 SW 's-Hertogenbosch, Water en Vuurplein 7A, 5211 WS 's-Hertogenbosch, Water en Vuurplein 7B, 5211 WS 's-Hertogenbosch, Water en Vuurplein 7C, 5211 WS 's-Hertogenbosch, Water en Vuurplein 7D, 5211 WS 's-Hertogenbosch</text:p>
            <text:p text:style-name="common-al">
            <text:span text:style-name="nadrukvet">Omschrijving</text:span>: schilderwerkzaamheden muur aan de straatzijde</text:p>
            <text:p text:style-name="common-al">
            <text:span text:style-name="nadrukvet">Kenmerknummer</text:span>: 0796154126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01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12635</meta:user-defined>
    <meta:user-defined meta:name="DCTERMS.abstract">Projectomschrijving: Het pand aan het Water en Vuurplein 7a-7d/Orthenstraat 65 behoeft schilderwerk. Dit betreft de muur aan de straatzijde, Orthenstraat 65. Het huidige schilderwerk is vies en begint te bladeren., Toelichting: Alleen de gevel dient geverfd te w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rthenstraat 65 en Water en Vuurplein 7A tm D, omgevingsvergunning, schilderwerkzaamheden aan gevel straatzijd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7012</meta:user-defined>
    <meta:user-defined meta:name="OVERHEIDop.GmbID/DC.identifier">gmb-2023-407012</meta:user-defined>
    <meta:user-defined meta:name="OVERHEIDop.versieInformatie"/>
  </office:meta>
</office:document-meta>
</file>