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nvanmeereni566519e2-7861-421f-8ac8-daedc680cdf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Ben van Meerendonkstraat 1 wijzigen gehandicaptenparkeerplaats kenteken FLD-47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FLD-47-L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Ben van Meerendonkstraat 1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FX-649-S in (nieuw) FLD-47-L, de bestaande gehandicaptenparkeerplaats ter hoogte van perceel Ben van Meerendonkstraat 1 (parkeervaknummer 129124484912) uitsluitend te bestemmen voor het door vergunninghouder in gebruik zijnde motorvoertuig met kentekennummer FLD-47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6.98867924528301mm"><draw:image xlink:href="Pictures/benvanmeereni566519e2-7861-421f-8ac8-daedc680cdfd.png" xlink:type="simple"/></draw:frame></text:p>
            </text:section></draw:text-box></draw:frame>
          </text:p>
            <text:p text:style-name="common-al">Amsterdam, 26 sept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01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1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1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n van Meerendonkstraat 1 wijzigen gehandicaptenparkeerplaats kenteken FLD-47-L - Ben van Meerendonkstraat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n van Meerendonkstraat 1 wijzigen gehandicaptenparkeerplaats kenteken FLD-47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en van Meerendonkstraat 1 wijzigen gehandicaptenparkeerplaats kenteken FLD-47-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7010</meta:user-defined>
    <meta:user-defined meta:name="OVERHEIDop.GmbID/DC.identifier">gmb-2023-407010</meta:user-defined>
    <meta:user-defined meta:name="OVERHEIDop.versieInformatie"/>
  </office:meta>
</office:document-meta>
</file>