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aragesale op zaterdag 18 maart 2023 van 9.00 – 13.00 uur in de wijk Strijp te Aarle-Ri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Garagesale in wijk Strijp in Aarle-Rixtel</text:span>
              </text:p>
                <text:p text:style-name="al">Deze wordt gehouden op zaterdag 18 maart 2023 van 9.00 – 13.00 uur. (Verzonden op 18 januari 2023).  </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70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een Garagesale op zaterdag 18 maart 2023 van 9.00 – 13.00 uur in de wijk Strijp te Aarle-Rixtel</meta:user-defined>
    <meta:user-defined meta:name="DCTERMS.W3CDTF/DCTERMS.available">2023-01-31</meta:user-defined>
    <meta:user-defined meta:name="DCTERMS.W3CDTF/OVERHEIDop.jaargang">2023</meta:user-defined>
    <meta:user-defined meta:name="OVERHEIDop.publicationIssue">40701</meta:user-defined>
    <meta:user-defined meta:name="OVERHEIDop.GmbID/DC.identifier">gmb-2023-40701</meta:user-defined>
    <meta:user-defined meta:name="OVERHEIDop.versieInformatie"/>
  </office:meta>
</office:document-meta>
</file>