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363697 - Sint Antoniusplein 3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transformeren van de voormalige Pastorie naar 5 appartementen</text:p>
            <text:p text:style-name="common-al">Locatie : Sint Antoniusplein 3 Millingen aan de Rijn</text:p>
            <text:p text:style-name="common-al">Datum besluit : 20 september 2023</text:p>
            <text:p text:style-name="common-al">Datum verzending : 20 september 2023</text:p>
            <text:p text:style-name="common-al">Zaaknummer ODRN: W.Z22.10840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699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9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9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7363697 - Sint Antoniusplein 3 Millingen aan de Rijn.</meta:user-defined>
    <meta:user-defined meta:name="DCTERMS.W3CDTF/DCTERMS.available">2023-09-22</meta:user-defined>
    <meta:user-defined meta:name="DCTERMS.W3CDTF/OVERHEIDop.jaargang">2023</meta:user-defined>
    <meta:user-defined meta:name="OVERHEIDop.publicationIssue">406998</meta:user-defined>
    <meta:user-defined meta:name="OVERHEIDop.GmbID/DC.identifier">gmb-2023-406998</meta:user-defined>
    <meta:user-defined meta:name="OVERHEIDop.versieInformatie"/>
  </office:meta>
</office:document-meta>
</file>