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9-2023 hebben wij aanvraag reguliere omgevingsvergunning voor het bouwen van een woning en het aanleggen van een uitrit op het adres Stokkumerweg 21 7475MR Markelo Q 109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9-2023 hebben wij een aanvraag Omgevingsvergunning regulier ontvangen. De aanvraag heeft betrekking op de onderdelen:</text:p>
            <text:p text:style-name="common-al"/>
            <text:p text:style-name="common-al">Bouw &amp; Uitweg en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699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589274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Op 14-09-2023 hebben wij aanvraag reguliere omgevingsvergunning voor het bouwen van een woning en het aanleggen van een uitrit op het adres Stokkumerweg 21 7475MR Markelo Q 1093 ontvangen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91</meta:user-defined>
    <meta:user-defined meta:name="OVERHEIDop.GmbID/DC.identifier">gmb-2023-406991</meta:user-defined>
    <meta:user-defined meta:name="OVERHEIDop.versieInformatie"/>
  </office:meta>
</office:document-meta>
</file>