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531, Stephensonstraat 35 5621GS Eindhoven, Stephensonstraat 37 5621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531 </text:p>
            <text:p text:style-name="common-al"> Omschrijving: verrichten van groot onderhoud aan 2 woningen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ephensonstraat 35 5621GS Eindhoven</text:p>
              </text:list-item>
              <text:list-item text:style-override="id1-3-2-1-1-6-2">
                <text:number>-</text:number>
                <text:p text:style-name="al"/>
                <text:p text:style-name="al">Stephensonstraat 37 5621GS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99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9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9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31</meta:user-defined>
    <meta:user-defined meta:name="DCTERMS.abstract">verrichten van groot onderhoud aan 2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3531, Stephensonstraat 35 5621GS Eindhoven, Stephensonstraat 37 5621GS Eindhov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90</meta:user-defined>
    <meta:user-defined meta:name="OVERHEIDop.GmbID/DC.identifier">gmb-2023-406990</meta:user-defined>
    <meta:user-defined meta:name="OVERHEIDop.versieInformatie"/>
  </office:meta>
</office:document-meta>
</file>