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oprichten van een antennemast aan Ir. Mettropweg 3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6-01-2023 besloten om de beslistermijn voor de aanvraag omgevingsvergunning voor het oprichten van een antennemast aan Ir. Mettropweg 3 5528NV Hoogeloon met maximaal zes weken te verlengen. Het kenmerk van de gemeente voor deze zaak is 17282421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6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421</meta:user-defined>
    <meta:user-defined meta:name="DCTERMS.abstract">oprichten van een antennemast ten behoeve </meta:user-defined>
    <dc:language>nl</dc:language>
    <meta:user-defined meta:name="OVERHEIDop.locatietype/OVERHEIDop.gebiedsmarkering">Punt</meta:user-defined>
    <meta:user-defined meta:name="DC.title">Verlengen beslistermijn aanvraag voor het oprichten van een antennemast aan Ir. Mettropweg 3 5528NV Hoogeloo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99</meta:user-defined>
    <meta:user-defined meta:name="OVERHEIDop.GmbID/DC.identifier">gmb-2023-40699</meta:user-defined>
    <meta:user-defined meta:name="OVERHEIDop.versieInformatie"/>
  </office:meta>
</office:document-meta>
</file>