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27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27, 3743 KE Baarn</text:span>, het transformeren van Huys Ter Weer (19-09-2023).</text:p>
            <text:p text:style-name="common-al">Ingediende aanvragen liggen niet ter inzage.</text:p>
            <text:p text:style-name="last-al">Baarn, 19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98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901</meta:user-defined>
    <meta:user-defined meta:name="DCTERMS.abstract">het transformeren van Huys Ter W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alialaan 27, 3743 KE Baar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88</meta:user-defined>
    <meta:user-defined meta:name="OVERHEIDop.GmbID/DC.identifier">gmb-2023-406988</meta:user-defined>
    <meta:user-defined meta:name="OVERHEIDop.versieInformatie"/>
  </office:meta>
</office:document-meta>
</file>