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/23/210900 / W2023-0501 voor een omgevingsvergunning betreffende het plaatsen van 2 dakramen op locatie Voorstraat 1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698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straat 16 te Sommelsd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986</meta:user-defined>
    <meta:user-defined meta:name="OVERHEIDop.GmbID/DC.identifier">gmb-2023-406986</meta:user-defined>
    <meta:user-defined meta:name="OVERHEIDop.versieInformatie"/>
  </office:meta>
</office:document-meta>
</file>