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albertsmastraat 24 2035CH Haarlem, 0392-2023-0060699, het ombouwen van een garage tot een praktijkruimte, verzonden 20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698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8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8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0699</meta:user-defined>
    <meta:user-defined meta:name="DCTERMS.abstract">het ombouwen van een garage tot een praktijk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Halbertsmastraat 24 2035CH Haarlem, 0392-2023-0060699, het ombouwen van een garage tot een praktijkruimte, verzonden 20-09-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83</meta:user-defined>
    <meta:user-defined meta:name="OVERHEIDop.GmbID/DC.identifier">gmb-2023-406983</meta:user-defined>
    <meta:user-defined meta:name="OVERHEIDop.versieInformatie"/>
  </office:meta>
</office:document-meta>
</file>