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oorbreken van de begane grond aan Sjef Seuntiënsstraat 5 5528B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9-2023 een omgevingsvergunning verleend. De gemeente geeft hiermee toestemming voor het doorbreken van de begane grond aan Sjef Seuntiënsstraat 5 5528BN Hoogeloon. Het kenmerk van de gemeente voor deze zaak is ZBLA2023-0005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9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3</meta:user-defined>
    <meta:user-defined meta:name="DCTERMS.abstract">Doorbraak begane grond</meta:user-defined>
    <dc:language>nl</dc:language>
    <meta:user-defined meta:name="OVERHEIDop.locatietype/OVERHEIDop.gebiedsmarkering">Vlak</meta:user-defined>
    <meta:user-defined meta:name="OVERHEIDop.locatietype/OVERHEIDop.gebiedsmarkering">Punt</meta:user-defined>
    <meta:user-defined meta:name="DC.title">Vergunning voor het doorbreken van de begane grond aan Sjef Seuntiënsstraat 5 5528BN Hoogeloon</meta:user-defined>
    <meta:user-defined meta:name="DCTERMS.W3CDTF/DCTERMS.available">2023-09-22</meta:user-defined>
    <meta:user-defined meta:name="DCTERMS.W3CDTF/OVERHEIDop.jaargang">2023</meta:user-defined>
    <meta:user-defined meta:name="OVERHEIDop.publicationIssue">406979</meta:user-defined>
    <meta:user-defined meta:name="OVERHEIDop.GmbID/DC.identifier">gmb-2023-406979</meta:user-defined>
    <meta:user-defined meta:name="OVERHEIDop.versieInformatie"/>
  </office:meta>
</office:document-meta>
</file>