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an Speijklaan 2, 3951CW Maarn, het verhogen van de nok van het bestaand woonhuis (RX2023-00001100, 20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van Speijklaan 2, 3951CW Maarn, het verhogen van de nok van het bestaand woonhuis (RX2023-00001100, 20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6976</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76</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76</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1100</meta:user-defined>
    <meta:user-defined meta:name="DCTERMS.abstract">van Speijklaan 2, 3951CW Maarn, het verhogen van de nok van het bestaand woonhuis (RX2023-00001100, 20 september 2023)</meta:user-defined>
    <dc:language>nl</dc:language>
    <meta:user-defined meta:name="OVERHEIDop.locatietype/OVERHEIDop.gebiedsmarkering">Punt</meta:user-defined>
    <meta:user-defined meta:name="DC.title">Gemeente Utrechtse Heuvelrug, verleende omgevingsvergunning - van Speijklaan 2, 3951CW Maarn, het verhogen van de nok van het bestaand woonhuis (RX2023-00001100, 20 september 2023)</meta:user-defined>
    <meta:user-defined meta:name="DCTERMS.W3CDTF/DCTERMS.available">2023-09-22</meta:user-defined>
    <meta:user-defined meta:name="DCTERMS.W3CDTF/OVERHEIDop.jaargang">2023</meta:user-defined>
    <meta:user-defined meta:name="OVERHEIDop.publicationIssue">406976</meta:user-defined>
    <meta:user-defined meta:name="OVERHEIDop.GmbID/DC.identifier">gmb-2023-406976</meta:user-defined>
    <meta:user-defined meta:name="OVERHEIDop.versieInformatie"/>
  </office:meta>
</office:document-meta>
</file>