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Vorselaarstraat 8 5628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47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rselaarstraat 8 5628RR Eindhoven</text:p>
              </text:list-item>
            </text:list>
            <text:p text:style-name="common-al"> Datum ontvangst: 1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97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7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7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47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diende aanvraag omgevingsvergunning: splitsen van de woning, Vorselaarstraat 8 5628RR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75</meta:user-defined>
    <meta:user-defined meta:name="OVERHEIDop.GmbID/DC.identifier">gmb-2023-406975</meta:user-defined>
    <meta:user-defined meta:name="OVERHEIDop.versieInformatie"/>
  </office:meta>
</office:document-meta>
</file>