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van 5 september 2023 tot en met 1 december 2023 nabij Gerrit van der Veenstraat 22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9 september 2023 (Verzonden op 20 september 2023) op grond van artikel 2:10 van de Algemene Plaatselijke Verordening vergunning hebben verleend , voor het plaatsen van een container nabij de Gerrit van der Veenstraat 22 te Soest. Het obstakel wordt geplaatst van 5 september 2023 tot en met 1 december 2023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Bente Horvers, Medewerker Burgerzak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0697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7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7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6196  </meta:user-defined>
    <dc:language>nl</dc:language>
    <meta:user-defined meta:name="OVERHEIDop.locatietype/OVERHEIDop.gebiedsmarkering">Adres</meta:user-defined>
    <meta:user-defined meta:name="DC.title">Ontheffing voor het plaatsen van een container van 5 september 2023 tot en met 1 december 2023 nabij Gerrit van der Veenstraat 22 te Soes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972</meta:user-defined>
    <meta:user-defined meta:name="OVERHEIDop.GmbID/DC.identifier">gmb-2023-406972</meta:user-defined>
    <meta:user-defined meta:name="OVERHEIDop.versieInformatie"/>
  </office:meta>
</office:document-meta>
</file>