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horstweg 5, 5975PA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46</text:p>
            <text:p text:style-name="common-al">De omschrijving van de zaak: aanleggen van een verharding / terrein inrichten</text:p>
            <text:p text:style-name="common-al">De ontvangstdatum van de zaak: 30 mei 2023</text:p>
            <text:p text:style-name="common-al">De globale locatie: Hazenhorstweg 5, 5975PA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697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6</meta:user-defined>
    <meta:user-defined meta:name="DCTERMS.abstract">Betreft: Beschikking verlenging beslistermijn op locatie Hazenhorstweg 5, 5975PA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azenhorstweg 5, 5975PA Sevenum, Kennisgeving termijnverlengin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70</meta:user-defined>
    <meta:user-defined meta:name="OVERHEIDop.GmbID/DC.identifier">gmb-2023-406970</meta:user-defined>
    <meta:user-defined meta:name="OVERHEIDop.versieInformatie"/>
  </office:meta>
</office:document-meta>
</file>