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Broekhoek 48, 5384V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gebruik wijzigen naar parkeerterrein tbv bedrijf aan Cereslaan 4</text:p>
            <text:p text:style-name="common-al"/>
            <text:p text:style-name="common-al">Verzenddatum: <text:span text:style-name="nadrukcur"><text:span text:style-name="nadrukvet">20 septemeber 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95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5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5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09</meta:user-defined>
    <meta:user-defined meta:name="DCTERMS.abstract">verzonden op 22 september 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Broekhoek 48, 5384VR Heesch</meta:user-defined>
    <meta:user-defined meta:name="OVERHEIDop.datumEindeReactietermijn">2023-11-01</meta:user-defined>
    <meta:user-defined meta:name="OVERHEIDop.terinzageleggingBG">https://jeleefomgeving.nl/inzien/001160771/c9160df2-5794-11ee-815e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957</meta:user-defined>
    <meta:user-defined meta:name="OVERHEIDop.GmbID/DC.identifier">gmb-2023-406957</meta:user-defined>
    <meta:user-defined meta:name="OVERHEIDop.versieInformatie"/>
  </office:meta>
</office:document-meta>
</file>