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Strand Renesse-Oost 3, 4325GX Renesse   - het nieuwbouwen van kleed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kleedruimtesZaaknummer: 973835Datum indiening: 8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694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4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40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Strand Renesse-Oost 3, 4325GX Renesse   - het nieuwbouwen van kleedruimtes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49</meta:user-defined>
    <meta:user-defined meta:name="OVERHEIDop.GmbID/DC.identifier">gmb-2023-406949</meta:user-defined>
    <meta:user-defined meta:name="OVERHEIDop.versieInformatie"/>
  </office:meta>
</office:document-meta>
</file>