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Omloopsweg 1, 4328EC Burgh-Haamstede   - het vestigen van een Bed en Breakfast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stigen van een Bed en Breakfast in bijgebouwZaaknummer: 974882Datum indiening: 12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694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50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Omloopsweg 1, 4328EC Burgh-Haamstede   - het vestigen van een Bed en Breakfast in bijgebouw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45</meta:user-defined>
    <meta:user-defined meta:name="OVERHEIDop.GmbID/DC.identifier">gmb-2023-406945</meta:user-defined>
    <meta:user-defined meta:name="OVERHEIDop.versieInformatie"/>
  </office:meta>
</office:document-meta>
</file>