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een meelschuur tot woning, Brinkershof 17, 2713TX Zoetermeer op 18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is een aanvraag omgevingsvergunning ontvangen voor het verbouwen van een meelschuur tot woning op locatie Brinkershof 17, 2713TX, Zoetermeer. De aanvraag is geregistreerd onder zaaknummer 2023-0938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text:span text:style-name="nadrukvet">Ingediende aanvragen</text:span>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693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-093849</meta:user-defined>
    <meta:user-defined meta:name="DCTERMS.abstract">het verbouwen van een meelschuur tot woning</meta:user-defined>
    <dc:language>nl</dc:language>
    <meta:user-defined meta:name="OVERHEIDop.locatietype/OVERHEIDop.gebiedsmarkering">Punt</meta:user-defined>
    <meta:user-defined meta:name="DC.title">Ingediende aanvraag omgevingsvergunning voor het verbouwen van een meelschuur tot woning, Brinkershof 17, 2713TX Zoetermeer op 18 september 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39</meta:user-defined>
    <meta:user-defined meta:name="OVERHEIDop.GmbID/DC.identifier">gmb-2023-406939</meta:user-defined>
    <meta:user-defined meta:name="OVERHEIDop.versieInformatie"/>
  </office:meta>
</office:document-meta>
</file>