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Weth H J ten Raestraat 27, 7161Z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is een melding ontvangen waarvoor geen vergunningsplicht geldt voor de locatie Weth H J ten Raestraat 27, 7161ZH Neede. De melding is geregistreerd onder zaaknummer Z2023-0000116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693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3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3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60</meta:user-defined>
    <meta:user-defined meta:name="DCTERMS.abstract">Betreft: Melding op locatie Weth H J ten Raestraat 27, 7161ZH Neede</meta:user-defined>
    <dc:language>nl</dc:language>
    <meta:user-defined meta:name="OVERHEIDop.locatietype/OVERHEIDop.gebiedsmarkering">Punt</meta:user-defined>
    <meta:user-defined meta:name="DC.title">Melding verwijderen van asbest, Weth H J ten Raestraat 27, 7161ZH Need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38</meta:user-defined>
    <meta:user-defined meta:name="OVERHEIDop.GmbID/DC.identifier">gmb-2023-406938</meta:user-defined>
    <meta:user-defined meta:name="OVERHEIDop.versieInformatie"/>
  </office:meta>
</office:document-meta>
</file>