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achttien appartementen en een vier onder één kap woning, Beatrixlaan 2 tot en met 44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29942023</text:p>
            <text:p text:style-name="common-al">
            <text:span text:style-name="nadrukvet">Ingekomen:</text:span> 16-09-2023</text:p>
            <text:p text:style-name="common-al">
            <text:span text:style-name="nadrukvet">Locatie:</text:span> Beatrixlaan 2 tot en met 44 Wijhe</text:p>
            <text:p text:style-name="common-al">
            <text:span text:style-name="nadrukvet">Projectomschrijving:</text:span> het bouwen van achttien appartementen en een vier onder één kap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693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29942023</meta:user-defined>
    <meta:user-defined meta:name="DCTERMS.abstract">het bouwen van achttien appartementen en een vier onder 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achttien appartementen en een vier onder één kap woning, Beatrixlaan 2 tot en met 44 te Wijh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937</meta:user-defined>
    <meta:user-defined meta:name="OVERHEIDop.GmbID/DC.identifier">gmb-2023-406937</meta:user-defined>
    <meta:user-defined meta:name="OVERHEIDop.versieInformatie"/>
  </office:meta>
</office:document-meta>
</file>