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ationaal Schoolroei Kampioenschap op 31 mei 2024, Bosbaan 10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is een melding ontvangen waarvoor geen vergunningsplicht geldt voor de locatie Bosbaan 10, 1182AG Amstelveen. De melding is geregistreerd onder zaaknummer Z2023-00001803. De melding betreft Nationaal Schoolroei Kampioenschap op 31 mei 2024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meerjarige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8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93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803</meta:user-defined>
    <meta:user-defined meta:name="DCTERMS.abstract">Betreft: melding op locatie Bosbaan 10, 1182AG Amstelveen</meta:user-defined>
    <dc:language>nl</dc:language>
    <meta:user-defined meta:name="OVERHEIDop.locatietype/OVERHEIDop.gebiedsmarkering">Punt</meta:user-defined>
    <meta:user-defined meta:name="DC.title">Melding Nationaal Schoolroei Kampioenschap op 31 mei 2024, Bosbaan 10, 1182AG Amstelv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33</meta:user-defined>
    <meta:user-defined meta:name="OVERHEIDop.GmbID/DC.identifier">gmb-2023-406933</meta:user-defined>
    <meta:user-defined meta:name="OVERHEIDop.versieInformatie"/>
  </office:meta>
</office:document-meta>
</file>