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stal (bovenbouw) en plaatsen van luchtwassers, Nieuwe Strumpt 1, 5113 BX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9 september 2023 besloten om de wettelijke beslistermijn voor de aanvraag voor een omgevingsvergunning voor het verbouwen van stal (bovenbouw) en plaatsen van luchtwassers op het adres Nieuwe Strumpt 1, 5113 BX Ulicoten te verlengen voor een periode van 6 weken (103826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069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268</meta:user-defined>
    <meta:user-defined meta:name="DCTERMS.abstract">Fase 1 Milieu Fase 2 Bouw Het verbouwen van een stal (bovenbouw) en plaatsen van luchtwassers </meta:user-defined>
    <dc:language>nl</dc:language>
    <meta:user-defined meta:name="OVERHEIDop.locatietype/OVERHEIDop.gebiedsmarkering">Punt</meta:user-defined>
    <meta:user-defined meta:name="DC.title">Kennisgeving verlengen beslistermijn aanvraag omgevingsvergunning, het verbouwen van stal (bovenbouw) en plaatsen van luchtwassers, Nieuwe Strumpt 1, 5113 BX Ulicoten</meta:user-defined>
    <meta:user-defined meta:name="DCTERMS.W3CDTF/DCTERMS.available">2023-09-22</meta:user-defined>
    <meta:user-defined meta:name="DCTERMS.W3CDTF/OVERHEIDop.jaargang">2023</meta:user-defined>
    <meta:user-defined meta:name="OVERHEIDop.publicationIssue">406931</meta:user-defined>
    <meta:user-defined meta:name="OVERHEIDop.GmbID/DC.identifier">gmb-2023-406931</meta:user-defined>
    <meta:user-defined meta:name="OVERHEIDop.versieInformatie"/>
  </office:meta>
</office:document-meta>
</file>