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plan voor het gebruiken van volledige oppervlakte bestaande bedrijfsgebouwen voor ambachtelijk bedrijf waarbij geen sprake meer is van statische opslag aan 't Holland 5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plan voor het gebruiken van volledige oppervlakte bestaande bedrijfsgebouwen voor ambachtelijk bedrijf waarbij geen sprake meer is van statische opslag aan 't Holland 5 5541PK Reusel. Het kenmerk van de gemeente voor deze zaak is 166727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692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2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2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712</meta:user-defined>
    <meta:user-defined meta:name="DCTERMS.abstract">afwijken van het bestemmingplan voor het gebruiken van volledige oppervlak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plan voor het gebruiken van volledige oppervlakte bestaande bedrijfsgebouwen voor ambachtelijk bedrijf waarbij geen sprake meer is van statische opslag aan 't Holland 5 5541PK Reusel</meta:user-defined>
    <meta:user-defined meta:name="DCTERMS.W3CDTF/DCTERMS.available">2023-09-22</meta:user-defined>
    <meta:user-defined meta:name="DCTERMS.W3CDTF/OVERHEIDop.jaargang">2023</meta:user-defined>
    <meta:user-defined meta:name="OVERHEIDop.publicationIssue">406922</meta:user-defined>
    <meta:user-defined meta:name="OVERHEIDop.GmbID/DC.identifier">gmb-2023-406922</meta:user-defined>
    <meta:user-defined meta:name="OVERHEIDop.versieInformatie"/>
  </office:meta>
</office:document-meta>
</file>