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Spaarnwouderweg 20, Vijfhuizen - uitvoeren van seismisch onderzoek ten behoeve van de ontwikkeling van aardwarmteprojec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voeren van seismisch onderzoek ten behoeve van de ontwikkeling van aardwarmteprojecten op het tracé van de Spaarnwouderweg tot de Lijnderdijk (lijn 59) en van Kerkweg tot Lijnderdijk (lijn 60) te Vijfhuizen. Datum besluit: 15 september 2023 Aanvrager: EBN B.V. Zaaknummer: 120952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5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91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64</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Spaarnwouderweg 20, Vijfhuizen - uitvoeren van seismisch onderzoek ten behoeve van de ontwikkeling van aardwarmteprojecten</meta:user-defined>
    <meta:user-defined meta:name="OVERHEIDop.datumEindeReactietermijn">2023-10-28</meta:user-defined>
    <meta:user-defined meta:name="OVERHEIDop.terinzageleggingBG">https://mozardloket.odnzkg.nl/mozard/!suite42.scherm1260?mObj=1336564</meta:user-defined>
    <meta:user-defined meta:name="DCTERMS.W3CDTF/DCTERMS.available">2023-09-22</meta:user-defined>
    <meta:user-defined meta:name="DCTERMS.W3CDTF/OVERHEIDop.jaargang">2023</meta:user-defined>
    <meta:user-defined meta:name="OVERHEIDop.publicationIssue">406918</meta:user-defined>
    <meta:user-defined meta:name="OVERHEIDop.GmbID/DC.identifier">gmb-2023-406918</meta:user-defined>
    <meta:user-defined meta:name="OVERHEIDop.versieInformatie"/>
  </office:meta>
</office:document-meta>
</file>