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etrus Paulus Rubenstraat Apeldoorn d.d. 31 dec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 september 2023</text:p>
            <text:p text:style-name="common-al">Omschrijving: Oud en nieuw buurtfeest</text:p>
            <text:p text:style-name="common-al">Locatie: Petrus Paulus Rubensstraat ter hoogte van 44, 7312 MK Apeldoorn</text:p>
            <text:p text:style-name="common-al">Zaaknummer: 02004763619</text:p>
            <text:p text:style-name="last-al">Datum evenement: 31 december 2023 van 16.00 uur tot 0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691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1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1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63619</meta:user-defined>
    <dc:language>nl</dc:language>
    <meta:user-defined meta:name="OVERHEIDop.locatietype/OVERHEIDop.gebiedsmarkering">Punt</meta:user-defined>
    <meta:user-defined meta:name="DC.title">Aanvraag evenementenvergunning Petrus Paulus Rubenstraat Apeldoorn d.d. 31 december 2023</meta:user-defined>
    <meta:user-defined meta:name="DCTERMS.W3CDTF/DCTERMS.available">2023-09-22</meta:user-defined>
    <meta:user-defined meta:name="DCTERMS.W3CDTF/OVERHEIDop.jaargang">2023</meta:user-defined>
    <meta:user-defined meta:name="OVERHEIDop.publicationIssue">406917</meta:user-defined>
    <meta:user-defined meta:name="OVERHEIDop.GmbID/DC.identifier">gmb-2023-406917</meta:user-defined>
    <meta:user-defined meta:name="OVERHEIDop.versieInformatie"/>
  </office:meta>
</office:document-meta>
</file>