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858, het bouwen van 4 woningen op de voormalige gymzaallocatie naast de Kolkschool Bornerbroeksestraat (nummer 19) Stad Almelo, sectie B nummer 12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691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1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1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858</meta:user-defined>
    <meta:user-defined meta:name="DCTERMS.abstract">het bouwen van 4 woningen op de voormalige gymzaallocatie naast de Kolkschool Bornerbroeksestraat (nummer 19) Stad Almelo, sectie B nummer 12400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858, het bouwen van 4 woningen op de voormalige gymzaallocatie naast de Kolkschool Bornerbroeksestraat (nummer 19) Stad Almelo, sectie B nummer 12400.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14</meta:user-defined>
    <meta:user-defined meta:name="OVERHEIDop.GmbID/DC.identifier">gmb-2023-406914</meta:user-defined>
    <meta:user-defined meta:name="OVERHEIDop.versieInformatie"/>
  </office:meta>
</office:document-meta>
</file>