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ertoren’ Gemeente Roe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Roertoren’ (IMRO: NL.IMRO.0957.BP00000324-ON01) van 27 september 2023 tot en met 7 november 2023 voor een ieder ter inzage ligt in het Stadskantoor, Kazerneplein 7. Tevens is het bestemmingsplan digitaal raadpleegbaar via <text:a xlink:href="http://www.ruimtelijkeplannen.nl" xlink:type="simple">www.ruimtelijkeplannen.nl</text:a>. </text:p>
            <text:p text:style-name="common-al">Het bestemmingsplan ziet op de realisatie van een toren met 110 woningen en commerciële functies op de hoek van de Oranjelaan, Maria Theresialaan en Spoorlaan Noord in Roermond.</text:p>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6 35.</text:p>
            <text:p text:style-name="common-al"/>
            <text:p text:style-name="common-al">
            <text:span text:style-name="nadrukvet">Aanmeldnotitie m.e.r.</text:span>
          </text:p>
            <text:p text:style-name="common-al">Ook maken burgemeester en wethouders van Roermond overeenkomstig het bepaalde in artikel 7.17 van de Wet Milieubeheer het volgende bekend. Het college van burgemeester en wethouders heeft in verband met het bestemmingsplan ‘Roertoren’ een aanmeldnotitie vormvrije m.e.r.-beoordeling ontvangen van initiatiefnemer. Op basis van een aanmeldingsnotitie is beoordeeld of er een milieueffectrapportage moet worden gemaakt voorafgaande aan de nog te starten bestemmingsplanprocedure. Burgemeester en wethouders hebben besloten dat voor de activiteit geen milieueffectrapport moet worden gemaakt.</text:p>
            <text:p text:style-name="common-al">De aanmeldingsnotitie en bijbehorende stukken liggen van 27 september 2023 tot en met 7 november 2023 voor eenieder ter inzage in het Stadskantoor, Kazerneplein 7.</text:p>
            <text:p text:style-name="common-al">Een besluit beoordelingsplicht milieueffectrapportage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Wet geluidhinder</text:span>
          </text:p>
            <text:p text:style-name="common-al">Burgemeester en wethouders van Roermond zijn voornemens hogere grenswaarden vast te stellen ten behoeve van de bouw van woningen in het kader van bestemmingsplan ‘Roertoren’. Het ontwerpbesluit tot vaststelling van hogere grenswaarden met bijlagen ligt van 27 september 2023 tot en met 7 november 2023 ter inzage in het Stadskantoor, Kazerneplein 7 in Roermond. </text:p>
            <text:p text:style-name="common-al">Tijdens de inzagetermijn kan, bij voorkeur schriftelijk, een zienswijze worden ingediend omtrent het ontwerpbesluit bij het College van B&amp;W van Roermond, Postbus 900, 6040 AX Roermond. U kunt ook mondeling uw zienswijze indienen, hiervoor dient u eerst een afspraak te maken met de behandelend ambtenaar, telefoon (0475) 35 96 35.</text:p>
            <text:p text:style-name="common-al"/>
            <text:p text:style-name="common-al">
            <text:span text:style-name="nadrukvet">Inloopavond</text:span>
          </text:p>
            <text:p text:style-name="last-al">Op 3 oktober 2023 tussen 17.30 en 19.30 uur is het mogelijk het ontwerpbestemmingsplan Roertoren in te zien tijdens een bijeenkomst in de Tuinzaal van het Stadhuis, Markt 31 te Roermond. Tijdens deze bijeenkomst kunt u vragen stellen over het ontwerpbestemmingsplan en zijn tekeningen van het ontwerpbestemmingspla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69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4-ON01</meta:user-defined>
    <meta:user-defined meta:name="OVERHEIDop.Plansoort/OVERHEIDop.plansoort">bestemmings- of omgevingsplan</meta:user-defined>
    <meta:user-defined meta:name="DCTERMS.abstract">Het bestemmingsplan ziet op de realisatie van een toren met 110 woningen en commerciële functies op de hoek van de Oranjelaan, Maria Theresialaan en Spoorlaan Noord in Roermond.</meta:user-defined>
    <dc:language>nl</dc:language>
    <meta:user-defined meta:name="OVERHEIDop.locatietype/OVERHEIDop.gebiedsmarkering">Punt</meta:user-defined>
    <meta:user-defined meta:name="DC.title">Ontwerpbestemmingsplan ‘Roertoren’ Gemeente Roermond</meta:user-defined>
    <meta:user-defined meta:name="DCTERMS.W3CDTF/DCTERMS.available">2023-09-26</meta:user-defined>
    <meta:user-defined meta:name="DCTERMS.W3CDTF/OVERHEIDop.jaargang">2023</meta:user-defined>
    <meta:user-defined meta:name="OVERHEIDop.publicationIssue">406913</meta:user-defined>
    <meta:user-defined meta:name="OVERHEIDop.GmbID/DC.identifier">gmb-2023-406913</meta:user-defined>
    <meta:user-defined meta:name="OVERHEIDop.versieInformatie"/>
  </office:meta>
</office:document-meta>
</file>