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c7a895a-1f89-49df-9d54-23abb94bd1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9-19 Linnaeus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465902</text:p>
            <text:p text:style-name="common-al"/>
            <text:p text:style-name="common-al">Betreft: <text:span text:style-name="nadrukvet">RECTIFICATIEBESLUIT </text:span>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busievelijk in het eerder gepubliceerde verkeersbesluit, te weten op 11 augustus 2023 de verkeerde locatie vermeld heeft gestaan. Deze omissie wordt hiermede rechtgezet. Hiermede komt het eerder gepubliceerde verkeersbesluit te weten op 11 augustus 2023 in het Gemeenteblad met kenmerk 11465902 te vervallen;</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in het verkeersbesluit dat dinsdag 30 mei 2023 gepubliceerd is geweest in het Gemeenteblad abusievelijk aangegeven is dat er twee parkeerplaatsen uitsluitend bestemd voor het opladen van elektrische voertuigen (bord E8c, volgens bijlage I van het RVV 1990) met onderbord OB504 vastgesteld worden maar dit moeten er vier zijn. Deze omissie wordt met dit rectificatiebesluit hersteld;</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september</text:span><text:span text:style-name="nadrukvet">202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Tuindorp</text:span>
          </text:p>
            <text:p text:style-name="common-al">
            <text:span text:style-name="nadrukvet">Linnaeuslaan</text:span>
            <text:span text:style-name="nadrukvet"/> ( ter hoogte van huisnummer 4; wegvak: tussen Burgemeester Van der Voort van Zijplaan en Louise Kerlinghof) </text:p>
            <text:p text:style-name="common-al"/>
            <text:p text:style-name="common-al">Vaststellen: vier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5-1" text:style-name="plaatje">
              <text:p text:style-name="illustratie_id1-3-2-2-1-75-1-1"><draw:frame draw:style-name="illustratie_id1-3-2-2-1-75-1-1" text:anchor-type="paragraph" svg:width="20mm" svg:height="39.6mm"><draw:image xlink:href="Pictures/NewBitmapImagei8c7a895a-1f89-49df-9d54-23abb94bd1e6.png" xlink:type="simple"/></draw:frame></text:p>
            </text:section></draw:text-box></draw:frame>
          </text:p>
            <text:p text:style-name="common-al">E8C OB504</text:p>
            <text:p text:style-name="common-al"/>
            <text:p text:style-name="common-al">Utrecht, 19 sept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2 september</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690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Linnaeuslaan (Ter hoogte van huisnummer 4; wegvak tussen Burgemeester Van der Voort van Zijplaan en Louise Kerling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65902</meta:user-defined>
    <meta:user-defined meta:name="OVERHEIDop.verkeersbordcode">E8c</meta:user-defined>
    <dc:language>nl</dc:language>
    <meta:user-defined meta:name="OVERHEIDop.locatietype/OVERHEIDop.gebiedsmarkering">Punt</meta:user-defined>
    <meta:user-defined meta:name="DC.title">2023-09-19 Linnaeuslaan, Noordoost, Elektrische oplaadpaal, Verkeersmaatregelen Gemeente Utrecht</meta:user-defined>
    <meta:user-defined meta:name="DCTERMS.W3CDTF/DCTERMS.available">2023-09-22</meta:user-defined>
    <meta:user-defined meta:name="OVERHEIDop.externeBijlage">Locatie en afbeelding|exb-2023-44809</meta:user-defined>
    <meta:user-defined meta:name="DCTERMS.W3CDTF/OVERHEIDop.jaargang">2023</meta:user-defined>
    <meta:user-defined meta:name="OVERHEIDop.publicationIssue">406909</meta:user-defined>
    <meta:user-defined meta:name="OVERHEIDop.GmbID/DC.identifier">gmb-2023-406909</meta:user-defined>
    <meta:user-defined meta:name="OVERHEIDop.versieInformatie"/>
  </office:meta>
</office:document-meta>
</file>