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38838, verlenging vergunning kamerbewoning door internationale medewerkers Eilandstraat 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9-2023 hebben wij een aanvraag Omgevingsvergunning regulier ontvangen. De aanvraag heeft betrekking op het onderdeel:</text:p>
            <text:p text:style-name="common-al">Handelen in strijd met regels RO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06904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904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904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3/138838</meta:user-defined>
    <meta:user-defined meta:name="DCTERMS.abstract">verlenging vergunning kamerbewoning door internationale medewerkers Eilandstraat 27</meta:user-defined>
    <dc:language>nl</dc:language>
    <meta:user-defined meta:name="OVERHEIDop.locatietype/OVERHEIDop.gebiedsmarkering">Punt</meta:user-defined>
    <meta:user-defined meta:name="DC.title">Ingediende aanvraag reguliere omgevingsvergunning, zaaknummer Z/23/138838, verlenging vergunning kamerbewoning door internationale medewerkers Eilandstraat 27.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6904</meta:user-defined>
    <meta:user-defined meta:name="OVERHEIDop.GmbID/DC.identifier">gmb-2023-406904</meta:user-defined>
    <meta:user-defined meta:name="OVERHEIDop.versieInformatie"/>
  </office:meta>
</office:document-meta>
</file>