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akkersteeg 1, 7218BM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3 is deze omgevingsvergunning bekend gemaakt aan de aanvrager van de vergunning:</text:p>
            <text:p text:style-name="common-al">Bakkersteeg 1, 7218BM Almen, het plaatsen van zonnepanelen (grondopstelling), Z2023-0000068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0689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89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688</meta:user-defined>
    <meta:user-defined meta:name="DCTERMS.abstract">Z2023-00000688 Bakkersteeg 1, 7218BM Almen</meta:user-defined>
    <dc:language>nl</dc:language>
    <meta:user-defined meta:name="OVERHEIDop.locatietype/OVERHEIDop.gebiedsmarkering">Punt</meta:user-defined>
    <meta:user-defined meta:name="DC.title">Bekendgemaakte omgevingsvergunning Bakkersteeg 1, 7218BM Alm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6890</meta:user-defined>
    <meta:user-defined meta:name="OVERHEIDop.GmbID/DC.identifier">gmb-2023-406890</meta:user-defined>
    <meta:user-defined meta:name="OVERHEIDop.versieInformatie"/>
  </office:meta>
</office:document-meta>
</file>