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wee vlooienmarkten op zondag 2 april en 1 oktober 2023 van 11.00 – 15.00 uur aan Heuvelplein 3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Twee vlooienmarkten in De Schuurherd, Heuvelplein 32, Beek en Donk</text:span>
              </text:p>
                <text:p text:style-name="al">Deze worden gehouden op zondag 2 april en 1 oktober 2023 van 11.00 – 15.00 uur. (Verzonden op 18 januari 2023).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8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wee vlooienmarkten op zondag 2 april en 1 oktober 2023 van 11.00 – 15.00 uur aan Heuvelplein 32 te Beek en Donk</meta:user-defined>
    <meta:user-defined meta:name="DCTERMS.W3CDTF/DCTERMS.available">2023-01-31</meta:user-defined>
    <meta:user-defined meta:name="DCTERMS.W3CDTF/OVERHEIDop.jaargang">2023</meta:user-defined>
    <meta:user-defined meta:name="OVERHEIDop.publicationIssue">40689</meta:user-defined>
    <meta:user-defined meta:name="OVERHEIDop.GmbID/DC.identifier">gmb-2023-40689</meta:user-defined>
    <meta:user-defined meta:name="OVERHEIDop.versieInformatie"/>
  </office:meta>
</office:document-meta>
</file>