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Toestemming voor het aanwezig hebben van 2 kansspelautomaten aan Stationsstraat 42 te Borne</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u een verzoek ingediend om 2<text:span text:style-name="nadrukondlijn"> kansspelautomaten</text:span> in de inrichting aan de Stationsstraat 42 te Borne te mogen plaatsen.</text:p>
            <text:p text:style-name="common-al">In antwoord op uw verzoek deel ik u mede dat ik heb besloten de door u gevraagde vergunning op grond van artikel 30b van de Wet op de Kansspelen te verlenen voor de periode 27 september 2023 t/m 27 september 2028.</text:p>
            <text:p text:style-name="common-al">De vergunning wordt u verleend voor het aanwezig hebben van 2<text:span text:style-name="nadrukondlijn"> kansspelautomaten</text:span>.</text:p>
            <text:p text:style-name="common-al">Voor dit aantal kansspelautomaten in deze periode bent u een bedrag van € 362,50,- verschuldigd. </text:p>
            <text:p text:style-name="common-al">Hiervoor ontvangt u afzonderlijk een factuur.</text:p>
            <text:p text:style-name="common-al">
            <text:span text:style-name="nadrukvet">Aan deze vergunning verbind ik de volgende voorwaarden / voorschriften:</text:span>
          </text:p>
            <text:list text:style-name="id1-3-2-1-1-7">
              <text:list-item text:style-override="id1-3-2-1-1-7-1">
                <text:number>1.</text:number>
                <text:p text:style-name="al">De kansspelautoma(a)t(en) mag / mogen alleen in het <text:span text:style-name="nadrukvet">hoogdrempelige</text:span> gedeelte van de inrichting worden geplaatst.</text:p>
              </text:list-item>
              <text:list-item text:style-override="id1-3-2-1-1-7-2">
                <text:number>2.</text:number>
                <text:p text:style-name="al">In het restaurant- of cafégedeelte zijn laagdrempelige activiteiten met een zelfstandige betekenis, zoals het afhalen van etenswaren of het door klanten enkel nuttigen van geringe etenswaren (bijvoor­beeld een broodje) beslist niet toegestaan.</text:p>
              </text:list-item>
              <text:list-item text:style-override="id1-3-2-1-1-7-3">
                <text:number>3.</text:number>
                <text:p text:style-name="al">De aantallen per spel te winnen punten of vrije spelen moeten op de kansspelautomaat ter kennis van de speler worden gebracht.</text:p>
              </text:list-item>
              <text:list-item text:style-override="id1-3-2-1-1-7-4">
                <text:number>4.</text:number>
                <text:p text:style-name="al">De kansspelautomaat moet zodanig zijn ingericht en geconstrueerd, dat één spel wordt verkregen door middel van inworp van geld.</text:p>
              </text:list-item>
              <text:list-item text:style-override="id1-3-2-1-1-7-5">
                <text:number>5.</text:number>
                <text:p text:style-name="al">Het is de vergunninghouder verboden aan het mechanisme van de kansspelautomaat waarvoor ver­gunning is verleend, veranderingen aan te brengen of te doen aanbrengen.</text:p>
              </text:list-item>
              <text:list-item text:style-override="id1-3-2-1-1-7-6">
                <text:number>6.</text:number>
                <text:p text:style-name="al">Een kansspelautomaat mag alleen worden opgesteld als deze het eigendom is van een persoon die daarvoor een exploitatievergunning heeft. De naam en het adres van de eigenaar-exploitant van de kansspelautomaat moeten duidelijk leesbaar op de buitenzijde van het toestel worden aangegeven.</text:p>
              </text:list-item>
              <text:list-item text:style-override="id1-3-2-1-1-7-7">
                <text:number>7.</text:number>
                <text:p text:style-name="al">Deze vergunning moet duidelijk zichtbaar worden opgehangen nabij de kansspelautoma(a)t(en) waar­voor deze vergunning geldt.</text:p>
              </text:list-item>
              <text:list-item text:style-override="id1-3-2-1-1-7-8">
                <text:number>8.</text:number>
                <text:p text:style-name="al">De gemeente is niet aansprakelijk voor de eventuele gevolgen, voortvloeiend uit de toepassing van de voorschriften van de vergunning of het gebruik van de kansspelautomaat.</text:p>
              </text:list-item>
              <text:list-item text:style-override="id1-3-2-1-1-7-9">
                <text:number>9.</text:number>
                <text:p text:style-name="al">Indien op enigerlei wijze met deze kansspelautomaat of met andere automaten dan wel op andere wijze in strijd met de Wet op de Kansspelen wordt gehandeld, kan deze vergunning zonder vooraf­gaande waarschuwing worden ingetrokken.</text:p>
              </text:list-item>
            </text:list>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functie">Hoogachtend,</text:span></text:p>
          </text:section>
          <text:section text:name="ondertekening_id1-3-2-2-3">
            <text:p><text:span text:style-name="functie">De burgemeester van Borne, </text:span></text:p>
          </text:section>
          <text:section text:name="ondertekening_id1-3-2-2-4">
            <text:p><text:span text:style-name="functie"/></text:p>
            <text:p><text:span text:style-name="deze">namens dez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688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8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8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aan Stationsstraat 42 te Borne</meta:user-defined>
    <meta:user-defined meta:name="DCTERMS.W3CDTF/DCTERMS.available">2023-09-27</meta:user-defined>
    <meta:user-defined meta:name="DCTERMS.W3CDTF/OVERHEIDop.jaargang">2023</meta:user-defined>
    <meta:user-defined meta:name="OVERHEIDop.publicationIssue">406880</meta:user-defined>
    <meta:user-defined meta:name="OVERHEIDop.GmbID/DC.identifier">gmb-2023-406880</meta:user-defined>
    <meta:user-defined meta:name="OVERHEIDop.versieInformatie"/>
  </office:meta>
</office:document-meta>
</file>