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kapschuur en het aanleggen van een inrit aan Doornboomstraat 12 5091C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3 besloten om de beslistermijn voor de aanvraag omgevingsvergunning voor het bouwen van een kapschuur en het aanleggen van een inrit aan Doornboomstraat 12 5091CB Oost West en Middelbeers met maximaal zes weken te verlengen. Het kenmerk van de gemeente voor deze zaak is 082342132.</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687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7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7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2132</meta:user-defined>
    <meta:user-defined meta:name="DCTERMS.abstract">bouwen van een kapschuur en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en beslistermijn aanvraag voor het bouwen van een kapschuur en het aanleggen van een inrit aan Doornboomstraat 12 5091CB Oost West en Middelbeers</meta:user-defined>
    <meta:user-defined meta:name="DCTERMS.W3CDTF/DCTERMS.available">2023-09-22</meta:user-defined>
    <meta:user-defined meta:name="DCTERMS.W3CDTF/OVERHEIDop.jaargang">2023</meta:user-defined>
    <meta:user-defined meta:name="OVERHEIDop.publicationIssue">406872</meta:user-defined>
    <meta:user-defined meta:name="OVERHEIDop.GmbID/DC.identifier">gmb-2023-406872</meta:user-defined>
    <meta:user-defined meta:name="OVERHEIDop.versieInformatie"/>
  </office:meta>
</office:document-meta>
</file>