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en ontvangst Sint Gerwen 2023 op 26 november 2023 tussen 11:00 uur en 12:30 uur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en ontvangst Sint Gerwen 2023</text:p>
            <text:p text:style-name="common-al">Aangevraagd door: Stichting Sint Nicolaas activiteiten Gerwen</text:p>
            <text:p text:style-name="common-al">Route optocht: De Huikert - H. Kruisgildelaan – Van den Waarsenburglaan – Van Kemenadelaan – Laar – korte stop bij de Tip – Akkerstraat – Gerwenseweg naar Heuvel of gymzaal school voor ontvangst Sint </text:p>
            <text:p text:style-name="common-al">Datum: 26 november 2023 tussen 11:00 uur en 12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 tot en met donder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687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7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7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en ontvangst Sint Gerwen 2023 op 26 november 2023 tussen 11:00 uur en 12:30 uur te Nuen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6871</meta:user-defined>
    <meta:user-defined meta:name="OVERHEIDop.GmbID/DC.identifier">gmb-2023-406871</meta:user-defined>
    <meta:user-defined meta:name="OVERHEIDop.versieInformatie"/>
  </office:meta>
</office:document-meta>
</file>