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118 Kolham, Verleende omgevingsvergunning (reguliere procedure) 19521251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118, 9615 BH te Kolham, voor het verbouwen van de woning en het uitbreiden van de kapconstructie, 19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85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118 Kolham, Verleende omgevingsvergunning (reguliere procedure) 19521251168</meta:user-defined>
    <meta:user-defined meta:name="DCTERMS.W3CDTF/DCTERMS.available">2023-09-22</meta:user-defined>
    <meta:user-defined meta:name="DCTERMS.W3CDTF/OVERHEIDop.jaargang">2023</meta:user-defined>
    <meta:user-defined meta:name="OVERHEIDop.publicationIssue">406856</meta:user-defined>
    <meta:user-defined meta:name="OVERHEIDop.GmbID/DC.identifier">gmb-2023-406856</meta:user-defined>
    <meta:user-defined meta:name="OVERHEIDop.versieInformatie"/>
  </office:meta>
</office:document-meta>
</file>