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astraal perceel E 1783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0 januari 2023 een besluit genomen op de aanvraag met zaaknummer HZ_WABO-22-2246 voor het realiseren van een uitkijkpunt in Natuurgebied Waterlandtak West op locatie Kadastraal perceel E 1783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0685</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85</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85</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verleende omgevingsvergunning Kadastraal perceel E 1783 te Muiden</meta:user-defined>
    <meta:user-defined meta:name="DCTERMS.W3CDTF/DCTERMS.available">2023-01-31</meta:user-defined>
    <meta:user-defined meta:name="DCTERMS.W3CDTF/OVERHEIDop.jaargang">2023</meta:user-defined>
    <meta:user-defined meta:name="OVERHEIDop.publicationIssue">40685</meta:user-defined>
    <meta:user-defined meta:name="OVERHEIDop.GmbID/DC.identifier">gmb-2023-40685</meta:user-defined>
    <meta:user-defined meta:name="OVERHEIDop.versieInformatie"/>
  </office:meta>
</office:document-meta>
</file>