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 op de locatie Vestinghlaan 6 t/m 1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eft het college van burgemeester en wethouders van de gemeente Steenbergen een aanvraag ontvangen voor een omgevingsvergunning. Dit betreft de activiteit ‘Bouwen’, voor het transformeren van woongroepen naar 6 appartementen op het perceel gelegen aan de Vestinghlaan 6 t/m 18 te Steenbergen. Deze omgevingsvergunning is geregistreerd onder het nummer ZK23004089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684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4089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 op de locatie Vestinghlaan 6 t/m 18 te Steenbergen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46</meta:user-defined>
    <meta:user-defined meta:name="OVERHEIDop.GmbID/DC.identifier">gmb-2023-406846</meta:user-defined>
    <meta:user-defined meta:name="OVERHEIDop.versieInformatie"/>
  </office:meta>
</office:document-meta>
</file>